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4</text:p>
          </table:table-cell>
          <table:table-cell table:style-name="TableCell">
            <text:p>2024-10-21</text:p>
          </table:table-cell>
          <table:table-cell table:style-name="TableCell">
            <text:p>EDITAL N° 001/2024 - CONVOCAÇÃO DE AUDIÊNCIA PÚBLICA LEI ORÇAMENTÁRIA ANUAL LOA/2025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4-06-06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4-06-06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4-01</text:p>
          </table:table-cell>
          <table:table-cell table:style-name="TableCell">
            <text:p>EDITAL DE CONVOCAÇÃO PARA ELEIÇÃO DE MEMBRO DA MESA DIRETORA DA CÂMARA MUNICIPAL DE CARIRIAÇU - ESTADO DO CEARÁ - ANO 2024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4-02-29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2-05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1-18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1-18</text:p>
          </table:table-cell>
          <table:table-cell table:style-name="TableCell">
            <text:p/>
          </table:table-cell>
          <table:table-cell table:style-name="TableCell">
            <text:p>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3-08-02</text:p>
          </table:table-cell>
          <table:table-cell table:style-name="TableCell">
            <text:p/>
          </table:table-cell>
          <table:table-cell table:style-name="TableCell">
            <text:p>1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3-07-31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5-17</text:p>
          </table:table-cell>
          <table:table-cell table:style-name="TableCell">
            <text:p>EDITAL N° 001/2023 - CONVOCAÇÃO AUDIÊNCIA PÚBLICA LEI DE DIRETRIZES ORÇAMENTÁRIA -LDO/2023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3-04-11</text:p>
          </table:table-cell>
          <table:table-cell table:style-name="TableCell">
            <text:p/>
          </table:table-cell>
          <table:table-cell table:style-name="TableCell">
            <text:p>1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3-2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2-03-31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2-03-01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2-03-01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1-05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1-05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3-15</text:p>
          </table:table-cell>
          <table:table-cell table:style-name="TableCell">
            <text:p>PORTARIA Nº 007-2021 - CMC, ATENDENDO O DECRETO ESTADUAL Nº 33.965, DE 04 DE MARÇO DE 2021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1-02-19</text:p>
          </table:table-cell>
          <table:table-cell table:style-name="TableCell">
            <text:p/>
          </table:table-cell>
          <table:table-cell table:style-name="TableCell">
            <text:p>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0-09-10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0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0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0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0-05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0-05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0-05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0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0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0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0-03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0-03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0-03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0-02-17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0-02-17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9-12-05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9-12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9-12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9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9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9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9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9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9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9-09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9-09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19-09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9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9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9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19</text:p>
          </table:table-cell>
          <table:table-cell table:style-name="TableCell">
            <text:p>2019-06-05</text:p>
          </table:table-cell>
          <table:table-cell table:style-name="TableCell">
            <text:p>EDITAL Nº 001/2019 CONVOCAÇÃO DE AUDIÊNCIA PÚBLICA LEI DE DIRETRIZES ORÇAMENTÁRIA - LDO / 2020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9-06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9-05-09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9-04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19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19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9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19-02-05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19-02-05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19-02-05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9-01-07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8-12-31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8-12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8-12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8-12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8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18-10-2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Nº 03/2018 CONVOCAÇÃO DE AUDIÊNCIA PÚBLICA LOA/2019.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8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8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8-10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8-09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18-09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8-09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8-07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8-07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8-07-3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8-06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8-06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8-06-0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N° 002/2018 CONVOCAÇÃO DE AUDIÊNCIA PÚBLICA LDO / 2019.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8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8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8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DE CONVOCAÇÃO PARA ELEIÇÃO DA RENOVAÇÃO DA MESA DIRETORA DA CÂMARA MUNICIPAL DE CARIRIAÇU - ESTADO DO CEARÁ - BIÊNIO 2019/2020.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8-03-20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8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8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8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18-02-1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18-02-1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8-02-14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17-1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17-1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17-1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7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17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17-11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17-10-1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DITAL N° 001/2017 - CONVOCAÇÃO DE AUDIÊNCIA PÚBLICA LOA 2018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7-10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17-10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7-10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7-09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7-09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7-09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7-08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7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7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7-06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7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7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7-05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7-04-03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7-03-31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7-03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7-02-17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7-02-17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7-02-01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0201-12-02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0019-12-05</text:p>
          </table:table-cell>
          <table:table-cell table:style-name="TableCell">
            <text:p/>
          </table:table-cell>
          <table:table-cell table:style-name="TableCell">
            <text:p>17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