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968</text:p>
          </table:table-cell>
          <table:table-cell table:style-name="TableCell">
            <text:p>2025</text:p>
          </table:table-cell>
          <table:table-cell table:style-name="TableCell">
            <text:p>2025-04-26</text:p>
          </table:table-cell>
          <table:table-cell table:style-name="TableCell">
            <text:p>20</text:p>
          </table:table-cell>
          <table:table-cell table:style-name="TableCell">
            <text:p>ALTERA O ART. 7° DA LEI 957 DE 17 DE JANEIRO DE 2025, E ADOTA OUTRAS PROVIDÊNCIAS.</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25</text:p>
          </table:table-cell>
          <table:table-cell table:style-name="TableCell">
            <text:p>2025-04-04</text:p>
          </table:table-cell>
          <table:table-cell table:style-name="TableCell">
            <text:p>20</text:p>
          </table:table-cell>
          <table:table-cell table:style-name="TableCell">
            <text:p>ABRE AO VIGENTE ORÇAMENTO DA DESPESA, CRÉDITO ADICIONAL ESPECIAL NO VALOR TOTAL DE 1.789.000,00 PARA OS FINS QUE INDICA.</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25</text:p>
          </table:table-cell>
          <table:table-cell table:style-name="TableCell">
            <text:p>2025-03-26</text:p>
          </table:table-cell>
          <table:table-cell table:style-name="TableCell">
            <text:p>20</text:p>
          </table:table-cell>
          <table:table-cell table:style-name="TableCell">
            <text:p>ALTERA O CAPUT ARTIGO 6º E INCLUI ANEXOS DA LEI Nº 956 DE 17 DE JANEIRO DE 2025, E ADOTA OUTRAS PROVIDÊNCIAS.</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25</text:p>
          </table:table-cell>
          <table:table-cell table:style-name="TableCell">
            <text:p>2025-03-14</text:p>
          </table:table-cell>
          <table:table-cell table:style-name="TableCell">
            <text:p>20</text:p>
          </table:table-cell>
          <table:table-cell table:style-name="TableCell">
            <text:p>RECONHECE DE UTILIDADE PÚBLICA AGROPECUÁRIA DE CARIRIAÇU - COOPEAÇU, E ADOTA OUTRAS PROVIDÊNCIAS.</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25</text:p>
          </table:table-cell>
          <table:table-cell table:style-name="TableCell">
            <text:p>2025-03-14</text:p>
          </table:table-cell>
          <table:table-cell table:style-name="TableCell">
            <text:p>20</text:p>
          </table:table-cell>
          <table:table-cell table:style-name="TableCell">
            <text:p>TORNA OBRIGATÓRIO O HASTEAMENTO DA BANDEIRA NACIONAL E O HINO DO MUNICÍPIO, NAS ESCOLAS PÚBLICAS E MUNICIPAIS E PRIVADAS DE CARIRIAÇU-CE.</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25</text:p>
          </table:table-cell>
          <table:table-cell table:style-name="TableCell">
            <text:p>2025-03-14</text:p>
          </table:table-cell>
          <table:table-cell table:style-name="TableCell">
            <text:p>20</text:p>
          </table:table-cell>
          <table:table-cell table:style-name="TableCell">
            <text:p>INSTITUI O PROGRAMA MULTIDISCIPLINAR À SAÚDE DA MULHER, BEM COMO O CENTRO DE REFERÊNCIA DE SAÚDE INTEGRAL DA MULHER NO MUNICÍPIO DE CARIRIAÇU/CE.</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25</text:p>
          </table:table-cell>
          <table:table-cell table:style-name="TableCell">
            <text:p>2025-03-14</text:p>
          </table:table-cell>
          <table:table-cell table:style-name="TableCell">
            <text:p>20</text:p>
          </table:table-cell>
          <table:table-cell table:style-name="TableCell">
            <text:p>INSTITUI O PROGRAMA MUNICIPAL DE CONSCIENTIZAÇÃO  SOBRE A VIOLÊNCIA OBSTÉTRICA E ADOTA OUTRAS PROVIDÊNCIAS.</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25</text:p>
          </table:table-cell>
          <table:table-cell table:style-name="TableCell">
            <text:p>2025-02-27</text:p>
          </table:table-cell>
          <table:table-cell table:style-name="TableCell">
            <text:p>20</text:p>
          </table:table-cell>
          <table:table-cell table:style-name="TableCell">
            <text:p>ALTERA A REDAÇÃO DA LEI Nº 735/2019 NA FORMA QUE ESPECIFICA.</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25</text:p>
          </table:table-cell>
          <table:table-cell table:style-name="TableCell">
            <text:p>2025-02-27</text:p>
          </table:table-cell>
          <table:table-cell table:style-name="TableCell">
            <text:p>20</text:p>
          </table:table-cell>
          <table:table-cell table:style-name="TableCell">
            <text:p>INSTITUI O TRILHÃO  DE CARIRIAÇU (OS LOUCOS DA SERRA), NO CALENDÁRIO OFICIAL DO MUNCÍPIO DE CARIRIAÇU, TORNA O EVENTO TRADICIONAL E ADOTA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25</text:p>
          </table:table-cell>
          <table:table-cell table:style-name="TableCell">
            <text:p>2025-02-27</text:p>
          </table:table-cell>
          <table:table-cell table:style-name="TableCell">
            <text:p>20</text:p>
          </table:table-cell>
          <table:table-cell table:style-name="TableCell">
            <text:p>ATRIBUI NOME A QUADRA POLIESPORTIVA  LOCALIZADA NO SÍTIO BOM SUCESSO, ZONA RURAL DESTE MUNICÍPIO E ADOTA OUTRAS PROVIDÊNCIAS.</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25</text:p>
          </table:table-cell>
          <table:table-cell table:style-name="TableCell">
            <text:p>2025-02-26</text:p>
          </table:table-cell>
          <table:table-cell table:style-name="TableCell">
            <text:p>20</text:p>
          </table:table-cell>
          <table:table-cell table:style-name="TableCell">
            <text:p>ALTERA A REDACÇÃO DA LEI Nº 531/2013 NA FORMA QUE ESPECIFICA.</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25</text:p>
          </table:table-cell>
          <table:table-cell table:style-name="TableCell">
            <text:p>2025-02-26</text:p>
          </table:table-cell>
          <table:table-cell table:style-name="TableCell">
            <text:p>20</text:p>
          </table:table-cell>
          <table:table-cell table:style-name="TableCell">
            <text:p>INCLUI O ANEXO I NA LEI Nº 958 DE 17 DE JANEIRO DE 2025, E ADOTA OUTRAS PROVIDÊNCIAS.</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25</text:p>
          </table:table-cell>
          <table:table-cell table:style-name="TableCell">
            <text:p>2025-02-26</text:p>
          </table:table-cell>
          <table:table-cell table:style-name="TableCell">
            <text:p>20</text:p>
          </table:table-cell>
          <table:table-cell table:style-name="TableCell">
            <text:p>DISPÕE SOBRE A NOVA ESTRUTURA E COMPOSIÇÃO DO CONSELHO MUNICIPAL DE POLÍTICA CULTURAL DE CARIRIAÇU CEARÁ, E ADOTA OUTRAS PROVIDÊNCIAS.</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25</text:p>
          </table:table-cell>
          <table:table-cell table:style-name="TableCell">
            <text:p>2025-02-26</text:p>
          </table:table-cell>
          <table:table-cell table:style-name="TableCell">
            <text:p>20</text:p>
          </table:table-cell>
          <table:table-cell table:style-name="TableCell">
            <text:p>DISPÕE SOBRE A CONCESSÃO DE REAJUSTE SALARIAL AOS SERVIDORES PÚBLICOS MUNICIPAIS OCUPANTES DOS CARGOS DE PROFESSORES EFETIVOS DA REDE MUNICIPAL DE ENSINO, ATUALIZA TABELA DE VENCIMENTO E ADOTA OUTRAS PROVIDÊNCIAS.</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25</text:p>
          </table:table-cell>
          <table:table-cell table:style-name="TableCell">
            <text:p>2025-02-13</text:p>
          </table:table-cell>
          <table:table-cell table:style-name="TableCell">
            <text:p>20</text:p>
          </table:table-cell>
          <table:table-cell table:style-name="TableCell">
            <text:p>REAJUSTA OS VENCIMENTOS BASES DO SERVIDORES DA CÂMARA MUNICIPAL DE CARIRIAÇU, ESTADO DO CEARÁ.</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25</text:p>
          </table:table-cell>
          <table:table-cell table:style-name="TableCell">
            <text:p>2025-02-13</text:p>
          </table:table-cell>
          <table:table-cell table:style-name="TableCell">
            <text:p>20</text:p>
          </table:table-cell>
          <table:table-cell table:style-name="TableCell">
            <text:p>ABRE AO VIGENTE ORÇAMENTO DA DESPESA DO MUNICÍPIO DE CARIRIAÇU, ESTADO DO CEARÁ, CRÉDITO ADICIONAL PARA  OS FINS QUE INDICA E DÁ OUTRAS PROVIDÊNCIAS.</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25</text:p>
          </table:table-cell>
          <table:table-cell table:style-name="TableCell">
            <text:p>2025-02-04</text:p>
          </table:table-cell>
          <table:table-cell table:style-name="TableCell">
            <text:p>20</text:p>
          </table:table-cell>
          <table:table-cell table:style-name="TableCell">
            <text:p>DISPÕE SOBRE O PROGRAMA DE EDUCAÇÃO ESPECIAL DE ENSINO, INSTITUI A BOLSA DE SERVIÇO VOLUNTÁRIO E ADOTA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25</text:p>
          </table:table-cell>
          <table:table-cell table:style-name="TableCell">
            <text:p>2025-01-17</text:p>
          </table:table-cell>
          <table:table-cell table:style-name="TableCell">
            <text:p>20</text:p>
          </table:table-cell>
          <table:table-cell table:style-name="TableCell">
            <text:p>DISPÕE SOBRE A QUALIFICAÇÃO DE ENTIDADE SEM FINS LUCRATIVOS COMO ORGANIZAÇÕES SOCIAIS E DÁ OUTRAS PROVIDÊNCIAS.</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25</text:p>
          </table:table-cell>
          <table:table-cell table:style-name="TableCell">
            <text:p>2025-01-17</text:p>
          </table:table-cell>
          <table:table-cell table:style-name="TableCell">
            <text:p>20</text:p>
          </table:table-cell>
          <table:table-cell table:style-name="TableCell">
            <text:p>FIXA O SUBSÍDIOS DOS SECRETÁRIOS MUNICIPAIS E PROCURADOR GERAL DO MUNICÍPIO E DÁ OUTRAS PROVIDÊNCIAS.</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25</text:p>
          </table:table-cell>
          <table:table-cell table:style-name="TableCell">
            <text:p>2025-01-17</text:p>
          </table:table-cell>
          <table:table-cell table:style-name="TableCell">
            <text:p>20</text:p>
          </table:table-cell>
          <table:table-cell table:style-name="TableCell">
            <text:p>ESTABELECE A CRIAÇÃO DOS CARGOS E AUTORIZA À CONTRATAÇÃO DE PESSOAL POR TEMPO DETERMINADO PARA ATENDER AS NECESSIDADES DE EXCEPC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25</text:p>
          </table:table-cell>
          <table:table-cell table:style-name="TableCell">
            <text:p>2025-01-17</text:p>
          </table:table-cell>
          <table:table-cell table:style-name="TableCell">
            <text:p>20</text:p>
          </table:table-cell>
          <table:table-cell table:style-name="TableCell">
            <text:p>DISPÕE SOBRE A INSTITUIÇÃO DA EQUIPE MULTIPROFISSIONAL NA ATENÇÃO PRIMÁRIA À SAÚDE - EMULTI NO MUNICÍPIO DE CARIRIAÇU/CE, AUTORIZA A CONTRATAÇÃO DE PESSOAL PARA ATENDER NECESSIADADE TEMPORÁRIA DE EXEPCIONAL INTERESSE PÚBLICO, NOS TERMOS DO ART. 37, INCISO, IX, DA CONSTITUIÇÃO FEDERAL DE 1988, PARA EXECUÇÃO DOS SERVIÇOS ESPECÍFICOS DO REFERIDO PROGRAMA ADOTADO PELO MUNICÍPIO EM CONVÊNIO COM O GOVERNO FEDERAL, E DA OUTRAS PROVIDÊNCIAS.</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25</text:p>
          </table:table-cell>
          <table:table-cell table:style-name="TableCell">
            <text:p>2025-01-17</text:p>
          </table:table-cell>
          <table:table-cell table:style-name="TableCell">
            <text:p>20</text:p>
          </table:table-cell>
          <table:table-cell table:style-name="TableCell">
            <text:p>INSTITUI O SERVIÇO DE ATENÇÃO DOMICILIAR - SAD INSTITUIDO PELA PORTARIA GM/MS Nº 3949, DE 18 DE JUNHO DE 2024 - E AUTORIZA O PODER EXECULTIVO MUNICIPAL A CONTRATAR TEMPORARIAMENTE OS RESPECTIVAMENTOS PROFISSIONAIS PELO PERÍDO DO PROGRAMA.</text:p>
          </table:table-cell>
          <table:table-cell table:style-name="TableCell">
            <text:p>Municipal</text:p>
          </table:table-cell>
          <table:table-cell table:style-name="TableCell">
            <text:p/>
          </table:table-cell>
        </table:table-row>
        <table:table-row>
          <table:table-cell table:style-name="TableCell">
            <text:p>956</text:p>
          </table:table-cell>
          <table:table-cell table:style-name="TableCell">
            <text:p>2025</text:p>
          </table:table-cell>
          <table:table-cell table:style-name="TableCell">
            <text:p>2025-01-17</text:p>
          </table:table-cell>
          <table:table-cell table:style-name="TableCell">
            <text:p>20</text:p>
          </table:table-cell>
          <table:table-cell table:style-name="TableCell">
            <text:p>DISPÕE SOBRE A INSTITUIÇÃO NO MUNICÍPIO DE CARIRIAÇU/CE DO INCENTIVO DO COMPONENTE DE QUALIDADE PARA AS ESF, EAP, ESB E EMULTI  NO ÂMBITO DA ATENÇÃO PRIMÁRIA À SAÚDE CONFORME PORTARIA GM/MS Nº 3493, DE 10 DE ABRIL DE 2024 E REVOLGA  AS LEIS MUNICIPAIS DE Nº 558/2013 DE 04 DE JUNHO DE 2013 E LEI QUE INSTITUI RESPECTIVAMENTE O INCENTIVO DE METAS DO PROGRAMA PREVINE BRASIL E DO PAGAMENTO POR DESEMPENHO DA SAÚDE BUCAL.</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25</text:p>
          </table:table-cell>
          <table:table-cell table:style-name="TableCell">
            <text:p>2025-01-17</text:p>
          </table:table-cell>
          <table:table-cell table:style-name="TableCell">
            <text:p>20</text:p>
          </table:table-cell>
          <table:table-cell table:style-name="TableCell">
            <text:p>DISPÕE SOBRE A QUALIFICAÇÃO DE ENTIDADES SEM FINS LUCRATIVOS COMO ORGANIZAÇÕES SOCIAIS E DÁ OUTRAS PROVIDÊNCIAS.</text:p>
          </table:table-cell>
          <table:table-cell table:style-name="TableCell">
            <text:p>Municipal</text:p>
          </table:table-cell>
          <table:table-cell table:style-name="TableCell">
            <text:p/>
          </table:table-cell>
        </table:table-row>
        <table:table-row>
          <table:table-cell table:style-name="TableCell">
            <text:p>954</text:p>
          </table:table-cell>
          <table:table-cell table:style-name="TableCell">
            <text:p>2024</text:p>
          </table:table-cell>
          <table:table-cell table:style-name="TableCell">
            <text:p>2024-12-31</text:p>
          </table:table-cell>
          <table:table-cell table:style-name="TableCell">
            <text:p>20</text:p>
          </table:table-cell>
          <table:table-cell table:style-name="TableCell">
            <text:p>ATRIBUI NOME A AVENIDA LOCALIZADA NO BAIRRO BICO DA ARARA DESTE MUNICÍPIO E ADOTA OUTRAS PROVIDÊNCIAS.</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24</text:p>
          </table:table-cell>
          <table:table-cell table:style-name="TableCell">
            <text:p>2024-12-31</text:p>
          </table:table-cell>
          <table:table-cell table:style-name="TableCell">
            <text:p>20</text:p>
          </table:table-cell>
          <table:table-cell table:style-name="TableCell">
            <text:p>ATRIBUI NOME A RUA LOCLAIZADA NO BAIRRO PALESTINA - SEDE DESTE MUNICÍPIO E ADOTA OUTRAS PROVIDÊNCIAS.</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24</text:p>
          </table:table-cell>
          <table:table-cell table:style-name="TableCell">
            <text:p>2024-12-27</text:p>
          </table:table-cell>
          <table:table-cell table:style-name="TableCell">
            <text:p>20</text:p>
          </table:table-cell>
          <table:table-cell table:style-name="TableCell">
            <text:p>ALTERA A LEI MUNICIPAL Nº794/2021 DE 08 DE JULHO DE 2021, E ADOTA OUTRAS PROVIDÊNCIAS.</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24</text:p>
          </table:table-cell>
          <table:table-cell table:style-name="TableCell">
            <text:p>2024-12-27</text:p>
          </table:table-cell>
          <table:table-cell table:style-name="TableCell">
            <text:p>20</text:p>
          </table:table-cell>
          <table:table-cell table:style-name="TableCell">
            <text:p>ATRIBUI NOOME A VIELA LOCALIZADA NO BAIRRO JOSÉ AGOSTINHO SEDE DESTE MUNICÍPIO E ADOTA OUTRAS PROVIDÊNCIAS.</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24</text:p>
          </table:table-cell>
          <table:table-cell table:style-name="TableCell">
            <text:p>2024-12-27</text:p>
          </table:table-cell>
          <table:table-cell table:style-name="TableCell">
            <text:p>20</text:p>
          </table:table-cell>
          <table:table-cell table:style-name="TableCell">
            <text:p>ATRIBUI NOME A ESTRADA QUE LIGA A CE-385 CARIRIAÇU/LAVRAS DA MANGABEIRA AO SÍTIO FORQUILHA DESTE MUNICÍPIO E ADOTA OUTRAS PROVIDÊNCIAS.</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24</text:p>
          </table:table-cell>
          <table:table-cell table:style-name="TableCell">
            <text:p>2024-12-27</text:p>
          </table:table-cell>
          <table:table-cell table:style-name="TableCell">
            <text:p>20</text:p>
          </table:table-cell>
          <table:table-cell table:style-name="TableCell">
            <text:p>ATRIBUI NOME A RUA LOCALIZADA NO BAIRRO JOSÉ AGOSTINHO DESTE MUNICÍPIO E ADOTA OUTRAS PROVIDÊNCIAS.</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24</text:p>
          </table:table-cell>
          <table:table-cell table:style-name="TableCell">
            <text:p>2024-12-11</text:p>
          </table:table-cell>
          <table:table-cell table:style-name="TableCell">
            <text:p>20</text:p>
          </table:table-cell>
          <table:table-cell table:style-name="TableCell">
            <text:p>ALTERA O ARTIGO 6° DA LEI N° 945/2024 QUE DISPÕE SOBRE A LEI ORÇAMENTÁRIA ANUAL DO MUNICÍPIO DE CARIRIAÇU-CE PARA O EXERCÍCIO FINANCEIRO DE 2025, ONDE ESTIMA A RECEITA E FIXA A DESPESA E DÁ OUTRAS PROVIDÊNCIAS.</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24</text:p>
          </table:table-cell>
          <table:table-cell table:style-name="TableCell">
            <text:p>2024-11-25</text:p>
          </table:table-cell>
          <table:table-cell table:style-name="TableCell">
            <text:p>20</text:p>
          </table:table-cell>
          <table:table-cell table:style-name="TableCell">
            <text:p>ATRIBUI NOME A RUA LOCALIZADA NO BAIRRO BICO DA ARARA - SEDE DESTE MUNICÍPIO E ADOTA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24</text:p>
          </table:table-cell>
          <table:table-cell table:style-name="TableCell">
            <text:p>2024-11-25</text:p>
          </table:table-cell>
          <table:table-cell table:style-name="TableCell">
            <text:p>20</text:p>
          </table:table-cell>
          <table:table-cell table:style-name="TableCell">
            <text:p>ATRIBUI NOME A RUA LOCALIZADA NO BAIRRO CEDRON SEDE DESTE MUNICÍPIO E ADOTA OUTRAS PROVIDÊNCIAS.</text:p>
          </table:table-cell>
          <table:table-cell table:style-name="TableCell">
            <text:p>Municipal</text:p>
          </table:table-cell>
          <table:table-cell table:style-name="TableCell">
            <text:p/>
          </table:table-cell>
        </table:table-row>
        <table:table-row>
          <table:table-cell table:style-name="TableCell">
            <text:p>948</text:p>
          </table:table-cell>
          <table:table-cell table:style-name="TableCell">
            <text:p>2024</text:p>
          </table:table-cell>
          <table:table-cell table:style-name="TableCell">
            <text:p>2024-11-17</text:p>
          </table:table-cell>
          <table:table-cell table:style-name="TableCell">
            <text:p>20</text:p>
          </table:table-cell>
          <table:table-cell table:style-name="TableCell">
            <text:p>ATRIBUI NOME A RUA LOCALIZADA NO BAIRRO PALESTINA SEDE DESTE MUNICÍPIO E ADOTA OUTRAS PROVIDÊNCIAS.</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24</text:p>
          </table:table-cell>
          <table:table-cell table:style-name="TableCell">
            <text:p>2024-11-17</text:p>
          </table:table-cell>
          <table:table-cell table:style-name="TableCell">
            <text:p>20</text:p>
          </table:table-cell>
          <table:table-cell table:style-name="TableCell">
            <text:p>RECONHECE DE UTILIDADE PÚBLICA A ASSOCIAÇÃO DOS COLABORADORES E AMIGOS DO MUSEU JOSÉ NOGUEIRA DE MELO (CANOM) E ADOTA OUTRAS PROVIDÊNCIAS.</text:p>
          </table:table-cell>
          <table:table-cell table:style-name="TableCell">
            <text:p>Municipal</text:p>
          </table:table-cell>
          <table:table-cell table:style-name="TableCell">
            <text:p/>
          </table:table-cell>
        </table:table-row>
        <table:table-row>
          <table:table-cell table:style-name="TableCell">
            <text:p>942</text:p>
          </table:table-cell>
          <table:table-cell table:style-name="TableCell">
            <text:p>2024</text:p>
          </table:table-cell>
          <table:table-cell table:style-name="TableCell">
            <text:p>2024-10-31</text:p>
          </table:table-cell>
          <table:table-cell table:style-name="TableCell">
            <text:p>20</text:p>
          </table:table-cell>
          <table:table-cell table:style-name="TableCell">
            <text:p>ATRIBUI NOME A RUA LOCALIZADA NO BAIRRO BICO DA ARARA SEDE DESTE MUNICIPIO E ADOTA OUTRAS PROVIDÊNCIAS.</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24</text:p>
          </table:table-cell>
          <table:table-cell table:style-name="TableCell">
            <text:p>2024-10-31</text:p>
          </table:table-cell>
          <table:table-cell table:style-name="TableCell">
            <text:p>20</text:p>
          </table:table-cell>
          <table:table-cell table:style-name="TableCell">
            <text:p>ATRIBUI NOME A RUA LOCALIZADA NO BAIRRO CEDRON SEDE DESTE MUNICÍPIO E ADOTA OUTRAS PROVIDÊNCIAS.</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2024</text:p>
          </table:table-cell>
          <table:table-cell table:style-name="TableCell">
            <text:p>2024-09-19</text:p>
          </table:table-cell>
          <table:table-cell table:style-name="TableCell">
            <text:p>4</text:p>
          </table:table-cell>
          <table:table-cell table:style-name="TableCell">
            <text:p>DISPÕE SOBRE A APRECIAÇÃO DO PARECER PRÉVIO Nº 191/2024, DO TRIBUNAL DE CONTAS DO ESTADO DO CEARÁ, REFERENTE AS CONTAS DO EXECUTIVO MUNICIPAL DE CARIRIAÇU-CE, RELATIVA AO EXERCÍCIO DE 2021.</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2024</text:p>
          </table:table-cell>
          <table:table-cell table:style-name="TableCell">
            <text:p>2024-09-05</text:p>
          </table:table-cell>
          <table:table-cell table:style-name="TableCell">
            <text:p>4</text:p>
          </table:table-cell>
          <table:table-cell table:style-name="TableCell">
            <text:p>DISPÕE SOBRE A APRECIAÇÃO DO PARECER PRÉVIO Nº 180/2024, DO TRIBUNAL DE CONTAS DO ESTADO DO CEARÁ, REFERENTE AS CONTAS DO EXECUTIVO MUNICIPAL DE CARIRIAÇU-CE, RELATIVA AO EXERCÍCIO DE 2019,</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24</text:p>
          </table:table-cell>
          <table:table-cell table:style-name="TableCell">
            <text:p>2024-06-19</text:p>
          </table:table-cell>
          <table:table-cell table:style-name="TableCell">
            <text:p>20</text:p>
          </table:table-cell>
          <table:table-cell table:style-name="TableCell">
            <text:p>DISPÕE SOBRE AS DIRETRIZES PARA A ELABORAÇÃO DA LEI ORÇAMENTÁRIA PARA O EXERCÍCIO FINANCEIRO DE 2025 E DÁ OUTRAS PROVIDÊNCIAS.</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24</text:p>
          </table:table-cell>
          <table:table-cell table:style-name="TableCell">
            <text:p>2024-06-19</text:p>
          </table:table-cell>
          <table:table-cell table:style-name="TableCell">
            <text:p>20</text:p>
          </table:table-cell>
          <table:table-cell table:style-name="TableCell">
            <text:p>DISPÕE SOBRE A CONCESSÃO DE AUXÍLIO FINANCEIRO AOS MÚSICOS, ARTISTAS E GRUPOS MUSICAIS DO MUNICÍPIO DE CARIRIAÇU, MEDIANTE A APRESENTAÇÃO NA FESTA DE SÃO PEDRO 2024 - DE FORMA PRESENCIAL A SER REALIZADA NA PRAÇA PADRE AUGUSTO E DÁ OUTRAS PROVIDÊNCIAS.</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24</text:p>
          </table:table-cell>
          <table:table-cell table:style-name="TableCell">
            <text:p>2024-06-19</text:p>
          </table:table-cell>
          <table:table-cell table:style-name="TableCell">
            <text:p>20</text:p>
          </table:table-cell>
          <table:table-cell table:style-name="TableCell">
            <text:p>DISPÕE SOBRE SOBRE O INCENTIVO FINANCEIRO POR DESENPENHO INDIVIDUAL EM PARCELA ÚNICA, A SER CONCEDIDO AOS PROFISSIONAIS DA SAÚDE BUCAL NA ATENÇÃO PRIMÁRIA À SAÚDE, COM RECURSOS ADIVINDOS DO PROGRAMA DE DESEMPENHO DA SAÚDE BUCAL NA ATENÇÃO PRIMÁRIA À SAÚDE - APS, INTITUINDO PELA PORTARIA GM/MS N° 960, DE 17 DE JULHO DE 2023, NA FORMA QUE ESPECIFICA E DÁ OUTRAS PROVIDÊNCIAS.</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24</text:p>
          </table:table-cell>
          <table:table-cell table:style-name="TableCell">
            <text:p>2024-06-13</text:p>
          </table:table-cell>
          <table:table-cell table:style-name="TableCell">
            <text:p>20</text:p>
          </table:table-cell>
          <table:table-cell table:style-name="TableCell">
            <text:p>REVOLGA A LEI MUNICIPAL N° 494/2011, E CRIA OS COMPONENTES DO MUNICÍPIO DE CARIRIAÇU ESTADO DO CEARÁ DO SISTEMA NACIONAL DE SEGURANÇA ALIMENTAR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936</text:p>
          </table:table-cell>
          <table:table-cell table:style-name="TableCell">
            <text:p>2024</text:p>
          </table:table-cell>
          <table:table-cell table:style-name="TableCell">
            <text:p>2024-06-06</text:p>
          </table:table-cell>
          <table:table-cell table:style-name="TableCell">
            <text:p>20</text:p>
          </table:table-cell>
          <table:table-cell table:style-name="TableCell">
            <text:p>INSTITUI O PROGRAMA DE COMBATE AO BULLYING E CYBERBULLYING NO MUNICÍPIO DE CARIRIAÇU.</text:p>
          </table:table-cell>
          <table:table-cell table:style-name="TableCell">
            <text:p>Municipal</text:p>
          </table:table-cell>
          <table:table-cell table:style-name="TableCell">
            <text:p/>
          </table:table-cell>
        </table:table-row>
        <table:table-row>
          <table:table-cell table:style-name="TableCell">
            <text:p>935</text:p>
          </table:table-cell>
          <table:table-cell table:style-name="TableCell">
            <text:p>2024</text:p>
          </table:table-cell>
          <table:table-cell table:style-name="TableCell">
            <text:p>2024-05-23</text:p>
          </table:table-cell>
          <table:table-cell table:style-name="TableCell">
            <text:p>20</text:p>
          </table:table-cell>
          <table:table-cell table:style-name="TableCell">
            <text:p>REAJUSTA O VENCIMENTO DO CARGO DE ASSESSOR DE IMPRENSA DA CÂMARA MUNICIPAL DE CARIRIAÇU/CE.</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24</text:p>
          </table:table-cell>
          <table:table-cell table:style-name="TableCell">
            <text:p>2024-04-25</text:p>
          </table:table-cell>
          <table:table-cell table:style-name="TableCell">
            <text:p>20</text:p>
          </table:table-cell>
          <table:table-cell table:style-name="TableCell">
            <text:p>ATRIBUI NOME AO AÇUDE LOCALIZADO NO SÍTIO BARRA DA LAGE ZONA RURAL DESTE MUNICÍPIO E ADOTA OUTRAS PROVIDÊNCIAS</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24</text:p>
          </table:table-cell>
          <table:table-cell table:style-name="TableCell">
            <text:p>2024-04-25</text:p>
          </table:table-cell>
          <table:table-cell table:style-name="TableCell">
            <text:p>20</text:p>
          </table:table-cell>
          <table:table-cell table:style-name="TableCell">
            <text:p>ATRIBUI NOME A RUA LOCALIZADA NO BAIRRO PADRE CÍCERO - SEDE DESTE MUNICÍPIO E ADOTA OUTRAS PROVIDÊNCIAS.</text:p>
          </table:table-cell>
          <table:table-cell table:style-name="TableCell">
            <text:p>Municipal</text:p>
          </table:table-cell>
          <table:table-cell table:style-name="TableCell">
            <text:p/>
          </table:table-cell>
        </table:table-row>
        <table:table-row>
          <table:table-cell table:style-name="TableCell">
            <text:p>931 A</text:p>
          </table:table-cell>
          <table:table-cell table:style-name="TableCell">
            <text:p>2024</text:p>
          </table:table-cell>
          <table:table-cell table:style-name="TableCell">
            <text:p>2024-04-10</text:p>
          </table:table-cell>
          <table:table-cell table:style-name="TableCell">
            <text:p>20</text:p>
          </table:table-cell>
          <table:table-cell table:style-name="TableCell">
            <text:p>FIXA O SUBSÍDIO DOS VEREADORES, PREFEITO E VICE PREFEITO PARA A LEGISLATURA DE 2025 A 2028 E ADOTA OUTRAS OUTRAS PROVIDÊNCIAS</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24</text:p>
          </table:table-cell>
          <table:table-cell table:style-name="TableCell">
            <text:p>2024-03-18</text:p>
          </table:table-cell>
          <table:table-cell table:style-name="TableCell">
            <text:p>20</text:p>
          </table:table-cell>
          <table:table-cell table:style-name="TableCell">
            <text:p>ATRIBUI NOME A RUA LOCALIZADA NO BAIRRO PADRE CÍCERO - SEDE DESTE MUNICÍPIO E ADOTA OUTRAS PROVIDÊNCIAS.</text:p>
          </table:table-cell>
          <table:table-cell table:style-name="TableCell">
            <text:p>Municipal</text:p>
          </table:table-cell>
          <table:table-cell table:style-name="TableCell">
            <text:p/>
          </table:table-cell>
        </table:table-row>
        <table:table-row>
          <table:table-cell table:style-name="TableCell">
            <text:p>137a</text:p>
          </table:table-cell>
          <table:table-cell table:style-name="TableCell">
            <text:p>2024</text:p>
          </table:table-cell>
          <table:table-cell table:style-name="TableCell">
            <text:p>2024-03-15</text:p>
          </table:table-cell>
          <table:table-cell table:style-name="TableCell">
            <text:p>18</text:p>
          </table:table-cell>
          <table:table-cell table:style-name="TableCell">
            <text:p>REGULAMENTA A APLICAÇÃO DA LEI FEDERAL Nº 14.133, DE 1° DE ABRIL DE 2021, NO ÂMBITO DA CÂMARA MUNICIPAL DE CARIRIAÇU/CE.</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2024</text:p>
          </table:table-cell>
          <table:table-cell table:style-name="TableCell">
            <text:p>2024-03-15</text:p>
          </table:table-cell>
          <table:table-cell table:style-name="TableCell">
            <text:p>18</text:p>
          </table:table-cell>
          <table:table-cell table:style-name="TableCell">
            <text:p>DISPÕE SOBRE A REGULAMENTAÇÃO E APLICAÇÃO DA LEI FEDERAL Nº 13.709, DE AGOSTO DE 2018, LEI GERAL DE PROTEÇÃO DE DADOS (LGPD), NO ÂMBITO DA CÂMARA MUNICIPAL DE CARIRIAÇU DE CARIRIAÇU-CE.</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24</text:p>
          </table:table-cell>
          <table:table-cell table:style-name="TableCell">
            <text:p>2024-03-12</text:p>
          </table:table-cell>
          <table:table-cell table:style-name="TableCell">
            <text:p>20</text:p>
          </table:table-cell>
          <table:table-cell table:style-name="TableCell">
            <text:p>DISPÕE SOBRE A CONCESSÃO DE REAJUSTE SALARIAL AOS SERVIDORES PÚBLICOS MUNICIPAIS OCUPANTES DOS CARGOS DE PROFESSORES EFETIVOS DA REDE MUNICIPAL DE ENSINO, ATUALIZA TABELA DE VENCIMENTOS E ADOTA OUTRAS PROVIDÊNCIAS.</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24</text:p>
          </table:table-cell>
          <table:table-cell table:style-name="TableCell">
            <text:p>2024-03-12</text:p>
          </table:table-cell>
          <table:table-cell table:style-name="TableCell">
            <text:p>20</text:p>
          </table:table-cell>
          <table:table-cell table:style-name="TableCell">
            <text:p>ATRIBUI NOME A RUA LOCALIZADA NO BAIRRO PADRE CÍCERO - SEDE DESTE MUNICÍPIO E ADOTA OUTRAS PROVIDÊNCIAS.</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24</text:p>
          </table:table-cell>
          <table:table-cell table:style-name="TableCell">
            <text:p>2024-03-12</text:p>
          </table:table-cell>
          <table:table-cell table:style-name="TableCell">
            <text:p>20</text:p>
          </table:table-cell>
          <table:table-cell table:style-name="TableCell">
            <text:p>MODIFICA A LEI Nº 735/2019, ADEQUA O VALOR DO VENCIMENTO DO CAERGO DE COORDENADOR DE SERVIÇOS GERAIS E APOIO DA CÂMARA MUNICIAPL DE CARIRIAÇU/CE E DÁ OUTRAS PROVIDÊNCIAS.</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24</text:p>
          </table:table-cell>
          <table:table-cell table:style-name="TableCell">
            <text:p>2024-03-12</text:p>
          </table:table-cell>
          <table:table-cell table:style-name="TableCell">
            <text:p>20</text:p>
          </table:table-cell>
          <table:table-cell table:style-name="TableCell">
            <text:p>ATRIBUI NOME A RUA LOCALIZADA NO BAIRRO JOSÉ AGOSTINHO - SEDE DESTE MUNICÍPIO E ADOTA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2024</text:p>
          </table:table-cell>
          <table:table-cell table:style-name="TableCell">
            <text:p>2024-03-08</text:p>
          </table:table-cell>
          <table:table-cell table:style-name="TableCell">
            <text:p>18</text:p>
          </table:table-cell>
          <table:table-cell table:style-name="TableCell">
            <text:p>CRIA A PROCURADORIA DA ESPECIALIZADA DA MULHER NA CÂMARA MUNICIPAL DE CARIRIAÇU-CE, E DÁ OUTRAS PROVIDÊNCIAS.</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24</text:p>
          </table:table-cell>
          <table:table-cell table:style-name="TableCell">
            <text:p>2024-02-22</text:p>
          </table:table-cell>
          <table:table-cell table:style-name="TableCell">
            <text:p>20</text:p>
          </table:table-cell>
          <table:table-cell table:style-name="TableCell">
            <text:p>MODIFICA A LEI Nº 735/2019, QUE ALTERA A ESTRUTURA ADMINISTRATIVA DA CÂMARA MUNICIPAL, CRIA CARGOS E FIXA VENCIMENTOS E ADOTA OUTRAS PROVIDÊNCIAS.</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24</text:p>
          </table:table-cell>
          <table:table-cell table:style-name="TableCell">
            <text:p>2024-02-22</text:p>
          </table:table-cell>
          <table:table-cell table:style-name="TableCell">
            <text:p>20</text:p>
          </table:table-cell>
          <table:table-cell table:style-name="TableCell">
            <text:p>REAJUSTA OS PROVIMENTOS DOS CARGOS EM COMISSÃO DA CÂMARA MUNICIPAL DE CARIRIAÇU.</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24</text:p>
          </table:table-cell>
          <table:table-cell table:style-name="TableCell">
            <text:p>2024-02-22</text:p>
          </table:table-cell>
          <table:table-cell table:style-name="TableCell">
            <text:p>20</text:p>
          </table:table-cell>
          <table:table-cell table:style-name="TableCell">
            <text:p>ATRIBUI NOME A RUA LOCALIZADA NO BAIRRO PALESTINA - SEDE DESTE MUNICÍPIO E ADOTA OUTRAS PROVIDÊNCIAS.</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24</text:p>
          </table:table-cell>
          <table:table-cell table:style-name="TableCell">
            <text:p>2024-02-22</text:p>
          </table:table-cell>
          <table:table-cell table:style-name="TableCell">
            <text:p>20</text:p>
          </table:table-cell>
          <table:table-cell table:style-name="TableCell">
            <text:p>ATRIBUI NOME A RUA LOCALIZADA NO BAIRRO PALESTINA - SEDE DESTE MUNICÍPIO E ADOTA OUTRAS PROVIDÊNCIAS.</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24</text:p>
          </table:table-cell>
          <table:table-cell table:style-name="TableCell">
            <text:p>2024-02-22</text:p>
          </table:table-cell>
          <table:table-cell table:style-name="TableCell">
            <text:p>20</text:p>
          </table:table-cell>
          <table:table-cell table:style-name="TableCell">
            <text:p>ATRIBUI NOME A CRECHE LOCALIZADA NA VILA FEITOSA DESTE MUNICÍPIO E ADOTA OUTRAS PROVIDÊNCIAS.</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23</text:p>
          </table:table-cell>
          <table:table-cell table:style-name="TableCell">
            <text:p>2023-12-27</text:p>
          </table:table-cell>
          <table:table-cell table:style-name="TableCell">
            <text:p>20</text:p>
          </table:table-cell>
          <table:table-cell table:style-name="TableCell">
            <text:p>DISPÕE SOBRE A REMISSÃO DE MULTAS DE TRÂNSITO APLICADAS PELO DEPARTAMENTO MUNICIPAL DE TRÂNSITO DE CARIRIAÇU/CE - DEMUTRAN, INSCRITAS EM DÍVIDA ATIVA DO MUNICÍPIO, APLICADAS ATÉ 31 DE DEZEMBRO DE 2023.</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23</text:p>
          </table:table-cell>
          <table:table-cell table:style-name="TableCell">
            <text:p>2023-12-27</text:p>
          </table:table-cell>
          <table:table-cell table:style-name="TableCell">
            <text:p>20</text:p>
          </table:table-cell>
          <table:table-cell table:style-name="TableCell">
            <text:p>DENOMINA RUAS LOCALIZADAS NO SÍTIO PERIPERI, ZONA RUARAL DE CARIRIAÇU/CE, E ADOTA OUTRAS PROVIDÊNCIAS.</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23</text:p>
          </table:table-cell>
          <table:table-cell table:style-name="TableCell">
            <text:p>2023-12-27</text:p>
          </table:table-cell>
          <table:table-cell table:style-name="TableCell">
            <text:p>20</text:p>
          </table:table-cell>
          <table:table-cell table:style-name="TableCell">
            <text:p>ATRIBUI NOME A RUA LOCALIZADA NO BAIRRO JOSÉ AGOSTINHO SEDE DESTE MUNICÍPIO E ADOTA OUTRA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23</text:p>
          </table:table-cell>
          <table:table-cell table:style-name="TableCell">
            <text:p>2023-12-27</text:p>
          </table:table-cell>
          <table:table-cell table:style-name="TableCell">
            <text:p>20</text:p>
          </table:table-cell>
          <table:table-cell table:style-name="TableCell">
            <text:p>ATRIBUI NOME A RUA LOCALIZADA NO CONJUNTO SANTO ANTÔNIO SEDE DESTE MUNICÍPIO E ADOTA OUTRAS PROVIDÊNCIAS.</text:p>
          </table:table-cell>
          <table:table-cell table:style-name="TableCell">
            <text:p>Municipal</text:p>
          </table:table-cell>
          <table:table-cell table:style-name="TableCell">
            <text:p/>
          </table:table-cell>
        </table:table-row>
        <table:table-row>
          <table:table-cell table:style-name="TableCell">
            <text:p>916</text:p>
          </table:table-cell>
          <table:table-cell table:style-name="TableCell">
            <text:p>2023</text:p>
          </table:table-cell>
          <table:table-cell table:style-name="TableCell">
            <text:p>2023-12-27</text:p>
          </table:table-cell>
          <table:table-cell table:style-name="TableCell">
            <text:p>20</text:p>
          </table:table-cell>
          <table:table-cell table:style-name="TableCell">
            <text:p>MODIFICA A LEI MUNICIPAL Nº 913/2023, NA UNIDADE ORÇAMENTÁRIA COM A RÚBRICA DE Nº 05.10.302.0027.1.083 E ELEMENTO DE DESPESA Nº 4.4.90.52.00  E ADOTA OUTRAS PROVIDÊNCIAS.</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2023</text:p>
          </table:table-cell>
          <table:table-cell table:style-name="TableCell">
            <text:p>2023-12-27</text:p>
          </table:table-cell>
          <table:table-cell table:style-name="TableCell">
            <text:p>20</text:p>
          </table:table-cell>
          <table:table-cell table:style-name="TableCell">
            <text:p>INSTITUI NO CALENDÁRIO OFICIAL DO MUNICÍPIO O DIA 29 DE DEZEMBRO COMO CONFRATERNIZAÇÃO DOS VENDEDORES DE JÓIA DO MUNICÍPIO DE CARIRIAÇU E ADOTA OUTRAS PROVIDÊNCIAS.</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23</text:p>
          </table:table-cell>
          <table:table-cell table:style-name="TableCell">
            <text:p>2023-12-27</text:p>
          </table:table-cell>
          <table:table-cell table:style-name="TableCell">
            <text:p>20</text:p>
          </table:table-cell>
          <table:table-cell table:style-name="TableCell">
            <text:p>INSTITUI O FERIADO MUNICIPAL EM HOMENAGEM A SÃO FRANCISCO NO MUNICÍPIO DE CARIRIAÇU 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23</text:p>
          </table:table-cell>
          <table:table-cell table:style-name="TableCell">
            <text:p>2023-11-14</text:p>
          </table:table-cell>
          <table:table-cell table:style-name="TableCell">
            <text:p>20</text:p>
          </table:table-cell>
          <table:table-cell table:style-name="TableCell">
            <text:p>ATRIBUI NOME A RUA LOCALIZADA NO BAIRRO CEDRON SEDE DESTE MUNICÍPIO E ADOTA OUTRAS PROVIDÊNCIAS.</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23</text:p>
          </table:table-cell>
          <table:table-cell table:style-name="TableCell">
            <text:p>2023-11-14</text:p>
          </table:table-cell>
          <table:table-cell table:style-name="TableCell">
            <text:p>20</text:p>
          </table:table-cell>
          <table:table-cell table:style-name="TableCell">
            <text:p>ATRIBUI NOME ARUA LOCALIZADA NO BAIRRO CEDRON SEDE DESTE MUNICÍPIO E ADOTA OUTRAS PROVIDÊNCIAS.</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2023</text:p>
          </table:table-cell>
          <table:table-cell table:style-name="TableCell">
            <text:p>2023-11-01</text:p>
          </table:table-cell>
          <table:table-cell table:style-name="TableCell">
            <text:p>20</text:p>
          </table:table-cell>
          <table:table-cell table:style-name="TableCell">
            <text:p>CRIA GRATIFICAÇÃO ESPECIAL PARA OS SERVIDORES PÚBLICOS MUNICIPAIS DE CARIRIAÇU/CE, REQUISITADOS PARA PRESTAR SERVIÇOS JUNTO À JUSTIÇA ELEITORAL, NA FORMA QUE INDICA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2023</text:p>
          </table:table-cell>
          <table:table-cell table:style-name="TableCell">
            <text:p>2023-11-01</text:p>
          </table:table-cell>
          <table:table-cell table:style-name="TableCell">
            <text:p>18</text:p>
          </table:table-cell>
          <table:table-cell table:style-name="TableCell">
            <text:p>DENOMINA SALAS, GABINENTES E ESPAÇO DA CÂMARA MUNICIPAL DE CARIRIAÇU E ADOTA OUTRAS PROVIDÊNCIAS.</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23</text:p>
          </table:table-cell>
          <table:table-cell table:style-name="TableCell">
            <text:p>2023-10-09</text:p>
          </table:table-cell>
          <table:table-cell table:style-name="TableCell">
            <text:p>20</text:p>
          </table:table-cell>
          <table:table-cell table:style-name="TableCell">
            <text:p>ATRIBUI NOME À RUA LOCALIZADA NO BAIRRO PERNANBUQUINHO SEDE DESTE MUNICÍPIO E ADOTA OUTRAS PROVIDÊNCIAS.</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23</text:p>
          </table:table-cell>
          <table:table-cell table:style-name="TableCell">
            <text:p>2023-09-13</text:p>
          </table:table-cell>
          <table:table-cell table:style-name="TableCell">
            <text:p>20</text:p>
          </table:table-cell>
          <table:table-cell table:style-name="TableCell">
            <text:p>DISPÕE SOBRE A REGULAMENTAÇÃO DA ASSISTÊNCIA FINANCEIRA COMPLENTAR REPASSADA PELA UNIÃO FEDERAL VISANDO DAR CUMPRIMENTO AO DISPOSTO NA LEI FEDERAL N° 14.434, DE 4 DE AGOSTO DE 2022 QUE INSTITUI O PISO SALARIAL NACIONAL DO ENFERMEIRO, TÉCNICO DE ENFERMAGEM, AUXILIAR DE ENFERMAGEM, AUXILIAR DE PARTEIRA.</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2023</text:p>
          </table:table-cell>
          <table:table-cell table:style-name="TableCell">
            <text:p>2023-09-12</text:p>
          </table:table-cell>
          <table:table-cell table:style-name="TableCell">
            <text:p>20</text:p>
          </table:table-cell>
          <table:table-cell table:style-name="TableCell">
            <text:p>ATRIBUI NOME A RUA LOCALIZADA NO BAIRRO JOSÉ AGOSTINHO SEDE DESTE MUNICÍPIO E ADOTA OUTRAS PROVIDÊNCIAS.</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23</text:p>
          </table:table-cell>
          <table:table-cell table:style-name="TableCell">
            <text:p>2023-09-04</text:p>
          </table:table-cell>
          <table:table-cell table:style-name="TableCell">
            <text:p>20</text:p>
          </table:table-cell>
          <table:table-cell table:style-name="TableCell">
            <text:p>DENOMINA RUAS LOCALIZADA NO DISTRITO DE MIRAGEM DESTE MUNICÍPIO E ADOTA OUTRAS PROVIDÊNCIAS.</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2023</text:p>
          </table:table-cell>
          <table:table-cell table:style-name="TableCell">
            <text:p>2023-09-04</text:p>
          </table:table-cell>
          <table:table-cell table:style-name="TableCell">
            <text:p>20</text:p>
          </table:table-cell>
          <table:table-cell table:style-name="TableCell">
            <text:p>DEFINE A RESERVA DE FAIXA NÃO EDIFICÁVEL AO LONGO DAS RODOVIAS QUE CRUZAM O MUNICÍPIO DE CARIRIAÇU-CE.</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23</text:p>
          </table:table-cell>
          <table:table-cell table:style-name="TableCell">
            <text:p>2023-08-16</text:p>
          </table:table-cell>
          <table:table-cell table:style-name="TableCell">
            <text:p>20</text:p>
          </table:table-cell>
          <table:table-cell table:style-name="TableCell">
            <text:p>DISPÕE SOBRE A CONCESSÃO DE AUXÍLIO FINANCEIRO AOS MÚSICOS, ARTISTAS E GRUPOS MUSICAIS DO MUNICÍPIO DE CARIRIAÇU, MEDIANTE A APRESENTAÇÃO NA FESTA DE EMANCIPAÇÃO POLÍTICA DO MUNICÍPIO DE CARIRIAÇU - 20223 - DE FORMA PRESENCIAL A SER REALIZADA NO PARQUE RECREIO PARAÍSO E DÁ OUTRAS PRROVIDÊNCIAS.</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2023</text:p>
          </table:table-cell>
          <table:table-cell table:style-name="TableCell">
            <text:p>2023-08-16</text:p>
          </table:table-cell>
          <table:table-cell table:style-name="TableCell">
            <text:p>20</text:p>
          </table:table-cell>
          <table:table-cell table:style-name="TableCell">
            <text:p>ALTERA O DOSPOSTO NO ART. 8° DA LEI MUNICIPAL N° 854, DE 21 DE SETEMBRO DE 2022, E DÁ OUTRAS PROVIDÊNCIAS.</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2023</text:p>
          </table:table-cell>
          <table:table-cell table:style-name="TableCell">
            <text:p>2023-08-16</text:p>
          </table:table-cell>
          <table:table-cell table:style-name="TableCell">
            <text:p>20</text:p>
          </table:table-cell>
          <table:table-cell table:style-name="TableCell">
            <text:p>ATRIBUI NOME ANA MARIA BORGES MACHADO VIEIRA O PRÉDIO DA SEDE DO REGIME PRÓPRIO DE PREVIDÊNCIA SOCIAL DO MUNICÍPIO DE CARIRIAÇU-PREVCAR, LOCALIZADO NO BAIRRO PARAÍSO DESTE MUNICÍPIO E ADOTA OUTRAS PROVIDÊNCIAS.</text:p>
          </table:table-cell>
          <table:table-cell table:style-name="TableCell">
            <text:p>Municipal</text:p>
          </table:table-cell>
          <table:table-cell table:style-name="TableCell">
            <text:p/>
          </table:table-cell>
        </table:table-row>
        <table:table-row>
          <table:table-cell table:style-name="TableCell">
            <text:p>901</text:p>
          </table:table-cell>
          <table:table-cell table:style-name="TableCell">
            <text:p>2023</text:p>
          </table:table-cell>
          <table:table-cell table:style-name="TableCell">
            <text:p>2023-08-16</text:p>
          </table:table-cell>
          <table:table-cell table:style-name="TableCell">
            <text:p>20</text:p>
          </table:table-cell>
          <table:table-cell table:style-name="TableCell">
            <text:p>INSTITUI A CORRIDA E CAMINAHADA SÃO PEDRO E INCLUI NO CALENDÁRIO OFICIAL DO MUNICÍPIO DE CARIRIAÇU-CE.</text:p>
          </table:table-cell>
          <table:table-cell table:style-name="TableCell">
            <text:p>Municipal</text:p>
          </table:table-cell>
          <table:table-cell table:style-name="TableCell">
            <text:p/>
          </table:table-cell>
        </table:table-row>
        <table:table-row>
          <table:table-cell table:style-name="TableCell">
            <text:p>899</text:p>
          </table:table-cell>
          <table:table-cell table:style-name="TableCell">
            <text:p>2023</text:p>
          </table:table-cell>
          <table:table-cell table:style-name="TableCell">
            <text:p>2023-06-15</text:p>
          </table:table-cell>
          <table:table-cell table:style-name="TableCell">
            <text:p>20</text:p>
          </table:table-cell>
          <table:table-cell table:style-name="TableCell">
            <text:p>RECONHECE DE UTILIDADE PÚBLICA A ASSOCIAÇÃO DOS PRODUTORES RURAIS DO SÍTIO SÃO PAULO DENOMINADA DE ASSOCIAÇÃO COMUNITÁRIA FRUTOS DA TERRA, E ADOTA OUTRAS PROVIDÊNCIAS.</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23</text:p>
          </table:table-cell>
          <table:table-cell table:style-name="TableCell">
            <text:p>2023-06-15</text:p>
          </table:table-cell>
          <table:table-cell table:style-name="TableCell">
            <text:p>20</text:p>
          </table:table-cell>
          <table:table-cell table:style-name="TableCell">
            <text:p>ATRIBUI NOME AO PALCO CULTURAL LOCALIZADO NA PRAÇA PADRE AUGUSTO E DA OUTRAS PROVIDÊNCIAS.</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2023</text:p>
          </table:table-cell>
          <table:table-cell table:style-name="TableCell">
            <text:p>2023-06-15</text:p>
          </table:table-cell>
          <table:table-cell table:style-name="TableCell">
            <text:p>20</text:p>
          </table:table-cell>
          <table:table-cell table:style-name="TableCell">
            <text:p>DISPÕE SOBRE A CONCESSÃO DE AUXÍLIO FINANCEIRO AOS MÚSICOS, ARTISTAS E GRUPOS MUSICAIS DO MUNICÍPIO DE CARIRIAÇU, MEDIANTE A APRESENTAÇÃO NA FESTA DE SÃO PEDRO 2023 - DE FORMA PRESENCIAL A SER REALIZADA NA PRAÇA PADRE AUGUSTO E DÁ OUTRAS PROVIDÊNCIAS.</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23</text:p>
          </table:table-cell>
          <table:table-cell table:style-name="TableCell">
            <text:p>2023-06-15</text:p>
          </table:table-cell>
          <table:table-cell table:style-name="TableCell">
            <text:p>20</text:p>
          </table:table-cell>
          <table:table-cell table:style-name="TableCell">
            <text:p>ATRIBUI NOME A RUA LOCALIZADA NO BAIRRO ABÍLIO UNIAS SEDE DESTE MUNICÍPIO E ADOTA OUTRAS PROVIDÊNCIAS.</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23</text:p>
          </table:table-cell>
          <table:table-cell table:style-name="TableCell">
            <text:p>2023-06-15</text:p>
          </table:table-cell>
          <table:table-cell table:style-name="TableCell">
            <text:p>20</text:p>
          </table:table-cell>
          <table:table-cell table:style-name="TableCell">
            <text:p>ATRIBUI NOME A QUADRA POLIESPORTIVA  (ARENINHA) NA LOCALIDADE DO SÍTIO MONTE CARIRIAÇU-CE E ADOTA OUTRAS PROVIDÊNCIAS.</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23</text:p>
          </table:table-cell>
          <table:table-cell table:style-name="TableCell">
            <text:p>2023-05-25</text:p>
          </table:table-cell>
          <table:table-cell table:style-name="TableCell">
            <text:p>20</text:p>
          </table:table-cell>
          <table:table-cell table:style-name="TableCell">
            <text:p>INSTITUI A "CAMINHADA AO HORTO NA SEXTA FEIRA-SANTA" NO CALENDÁRIO OFICIAL DO MUNICÍPIO, TORNA TRADICIONAL E ADOTA OUTRAS PROVIDÊNCIAS.</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23</text:p>
          </table:table-cell>
          <table:table-cell table:style-name="TableCell">
            <text:p>2023-05-25</text:p>
          </table:table-cell>
          <table:table-cell table:style-name="TableCell">
            <text:p>20</text:p>
          </table:table-cell>
          <table:table-cell table:style-name="TableCell">
            <text:p>ATRIBUI NOME DE JOSÉ SOBRAL DE SANTANA O AUDITÓRIO DA ESCOLA DE ENSINO FUNDAMENTAL JULITA FARIAS LOCALIZADA NO BAIRRO PARAÍSO DESTE MUNICÍPIO E ADOTA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23</text:p>
          </table:table-cell>
          <table:table-cell table:style-name="TableCell">
            <text:p>2023-05-25</text:p>
          </table:table-cell>
          <table:table-cell table:style-name="TableCell">
            <text:p>20</text:p>
          </table:table-cell>
          <table:table-cell table:style-name="TableCell">
            <text:p>ATRIBUI NOME A RUA LOCALIZADA NO BAIRRO PALESTINA SEDE DESTE MUNICÍPIO E ADOTA OUTRAS PROVIDÊNCIAS.</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23</text:p>
          </table:table-cell>
          <table:table-cell table:style-name="TableCell">
            <text:p>2023-04-25</text:p>
          </table:table-cell>
          <table:table-cell table:style-name="TableCell">
            <text:p>20</text:p>
          </table:table-cell>
          <table:table-cell table:style-name="TableCell">
            <text:p>ATRIBUI NOME PROF. MARIA GERCINA DO NASCIMENTO O PRÉDIO DA SEDE DA SECRETARIA MUNICIPAL DE EDUCAÇÃO LOCALIZADA NO BAIRRO PARAÍSO DESTE MUNICÍPIO E ADOTA OUTRAS PROVIDÊNCIAS.</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2023</text:p>
          </table:table-cell>
          <table:table-cell table:style-name="TableCell">
            <text:p>2023-04-25</text:p>
          </table:table-cell>
          <table:table-cell table:style-name="TableCell">
            <text:p>20</text:p>
          </table:table-cell>
          <table:table-cell table:style-name="TableCell">
            <text:p>DISPÕE SOBBRE A NOMEAÇÃO DA PRAÇA PÚBLICA LOCALIZADA NO BAIRRO BICO DA ARARA E ADOTA OUTRAS PROVIDÊNCIAS.</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2023</text:p>
          </table:table-cell>
          <table:table-cell table:style-name="TableCell">
            <text:p>2023-04-25</text:p>
          </table:table-cell>
          <table:table-cell table:style-name="TableCell">
            <text:p>20</text:p>
          </table:table-cell>
          <table:table-cell table:style-name="TableCell">
            <text:p>ARIBUI NOME A RUA LOCALIZADA NO BAIRRO PALESTINA SEDE DESTE MUNICÍPIO E ADOTA OUTRAS PROVIDÊ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23</text:p>
          </table:table-cell>
          <table:table-cell table:style-name="TableCell">
            <text:p>2023-04-25</text:p>
          </table:table-cell>
          <table:table-cell table:style-name="TableCell">
            <text:p>20</text:p>
          </table:table-cell>
          <table:table-cell table:style-name="TableCell">
            <text:p>ATRIBUI NOME A RUA LOCALIZADA NO BAIRRO PALESTINA SEDE DESTE MUNICÍPIO E ADOTA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23</text:p>
          </table:table-cell>
          <table:table-cell table:style-name="TableCell">
            <text:p>2023-04-25</text:p>
          </table:table-cell>
          <table:table-cell table:style-name="TableCell">
            <text:p>20</text:p>
          </table:table-cell>
          <table:table-cell table:style-name="TableCell">
            <text:p>ATRIBUI NOME A RUA LOCALIZADA NO BAIRRO PALESTINA SEDE DESTE MUNICÍPIO E ADOTA OUTRAS PROVIDÊNCIAS.</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23</text:p>
          </table:table-cell>
          <table:table-cell table:style-name="TableCell">
            <text:p>2023-04-25</text:p>
          </table:table-cell>
          <table:table-cell table:style-name="TableCell">
            <text:p>20</text:p>
          </table:table-cell>
          <table:table-cell table:style-name="TableCell">
            <text:p>INSTITUI A SEGUNDA FEIRA DE CARNAVAL E INCLUI NO CALENDÁRIO OFICIAL DO MUNICÍPIO DE CARIRIAÇU-CE.</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23</text:p>
          </table:table-cell>
          <table:table-cell table:style-name="TableCell">
            <text:p>2023-04-13</text:p>
          </table:table-cell>
          <table:table-cell table:style-name="TableCell">
            <text:p>20</text:p>
          </table:table-cell>
          <table:table-cell table:style-name="TableCell">
            <text:p>ESTABELECE AS POLÍTICAS PÚBLICAS PARA A SEGURANÇA ESCOLAR NAS INSTITUIÇÕES PÚBLICAS E PRIVADAS DE ENSINO, NO ÂNBITO DO MUNICÍPIO DE CARIRIAÇU-CE E DÁ OUTRAS PROVIDÊNCIAS.</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23</text:p>
          </table:table-cell>
          <table:table-cell table:style-name="TableCell">
            <text:p>2023-03-28</text:p>
          </table:table-cell>
          <table:table-cell table:style-name="TableCell">
            <text:p>20</text:p>
          </table:table-cell>
          <table:table-cell table:style-name="TableCell">
            <text:p>ALTERA A LEI 531/2013 EXTINGUINDO CARGO E ELEVANDO O NÚMERO DE VAGAS DE OUTRO  CARGO.</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2023</text:p>
          </table:table-cell>
          <table:table-cell table:style-name="TableCell">
            <text:p>2023-03-28</text:p>
          </table:table-cell>
          <table:table-cell table:style-name="TableCell">
            <text:p>20</text:p>
          </table:table-cell>
          <table:table-cell table:style-name="TableCell">
            <text:p>ATRIBUI NOME A RUA LOCALIZADA NO BAIRRO NOSSA SENHORA DO CARMO SEDE DESTE MUNICÍPIO E ADOTA OUTRAS PROVIDÊNCIAS.</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23</text:p>
          </table:table-cell>
          <table:table-cell table:style-name="TableCell">
            <text:p>2023-03-28</text:p>
          </table:table-cell>
          <table:table-cell table:style-name="TableCell">
            <text:p>20</text:p>
          </table:table-cell>
          <table:table-cell table:style-name="TableCell">
            <text:p>ATRIBUI NOME A RUA LOCALIZADA NO BAIRRO PARAÍSO SEDE DESTE MUNÍICIPIO E ADOTA OUTRAS PROVIDÊNCIAS</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23</text:p>
          </table:table-cell>
          <table:table-cell table:style-name="TableCell">
            <text:p>2023-03-28</text:p>
          </table:table-cell>
          <table:table-cell table:style-name="TableCell">
            <text:p>20</text:p>
          </table:table-cell>
          <table:table-cell table:style-name="TableCell">
            <text:p>INSTITUI A SEMANA MUNICIPAL DE AÇÕES VOLTADAS À LEI MARIA DA PENHA NAS ESCOLAS MUNICIPAIS DE ENSINO FUNDAMENTAL - DO 5º AO 9º ANO - DE CARIRIAÇU-CE.</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23</text:p>
          </table:table-cell>
          <table:table-cell table:style-name="TableCell">
            <text:p>2023-03-28</text:p>
          </table:table-cell>
          <table:table-cell table:style-name="TableCell">
            <text:p>20</text:p>
          </table:table-cell>
          <table:table-cell table:style-name="TableCell">
            <text:p>DETERMINA QUE OS AGRESSORES QUE COMETEREM O CRIME DE MAUS TRATOS ARQUEM COM AS DESPESAS DO TRATAMENTO DO ANIMAL AGREDIDO, NA FORMA DA LEI.</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23</text:p>
          </table:table-cell>
          <table:table-cell table:style-name="TableCell">
            <text:p>2023-03-28</text:p>
          </table:table-cell>
          <table:table-cell table:style-name="TableCell">
            <text:p>20</text:p>
          </table:table-cell>
          <table:table-cell table:style-name="TableCell">
            <text:p>ATIBUI NOME A AVENIDA  LOCALIZADA NO BAIRRO JOSÉ AGOSTINHO DESTE MUNICÍPIO E ADOTA OUTRAS PROVIDÊNCIAS.</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2023</text:p>
          </table:table-cell>
          <table:table-cell table:style-name="TableCell">
            <text:p>2023-03-22</text:p>
          </table:table-cell>
          <table:table-cell table:style-name="TableCell">
            <text:p>20</text:p>
          </table:table-cell>
          <table:table-cell table:style-name="TableCell">
            <text:p>REAJUSTA OS PROVIMENTOS DOS CARGOS EM COMISSÃO DA CÂMARA MUNICIPAL DE CARIRIAÇU.</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23</text:p>
          </table:table-cell>
          <table:table-cell table:style-name="TableCell">
            <text:p>2023-03-08</text:p>
          </table:table-cell>
          <table:table-cell table:style-name="TableCell">
            <text:p>20</text:p>
          </table:table-cell>
          <table:table-cell table:style-name="TableCell">
            <text:p>CRIA A PATRULHA MARIA DA PENHA NO MUNICÍPIO DE CARIRIAÇU-CE E DÁ OUTRAS PROVIDÊNCIAS.</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23</text:p>
          </table:table-cell>
          <table:table-cell table:style-name="TableCell">
            <text:p>2023-03-02</text:p>
          </table:table-cell>
          <table:table-cell table:style-name="TableCell">
            <text:p>20</text:p>
          </table:table-cell>
          <table:table-cell table:style-name="TableCell">
            <text:p>DISPÕE SOBRE O REAJUSTE SALARIAL DOS PROFISSIONAIS MÉDICOS EFETIVOS DO MUNICÍPIO DE CARIRIAÇU/CE.</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23</text:p>
          </table:table-cell>
          <table:table-cell table:style-name="TableCell">
            <text:p>2023-03-02</text:p>
          </table:table-cell>
          <table:table-cell table:style-name="TableCell">
            <text:p>20</text:p>
          </table:table-cell>
          <table:table-cell table:style-name="TableCell">
            <text:p>DISPÕE SOBRE A REVISÃO GERAL ANUAL DA RENUMERAÇÃO DOS SECRETÁRIOS MUNICIPAIS, PROCURADOR-GERAL, PREFEITO E VICE-PREFEITO, DO MUNICÍPIO DE CARIRIAÇU-CE.</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23</text:p>
          </table:table-cell>
          <table:table-cell table:style-name="TableCell">
            <text:p>2023-03-02</text:p>
          </table:table-cell>
          <table:table-cell table:style-name="TableCell">
            <text:p>20</text:p>
          </table:table-cell>
          <table:table-cell table:style-name="TableCell">
            <text:p>ALTERA E CONSOLIDA A LEGISLAÇÃO QUE DISCIPLINA O CONSELHO TUTELAR DE CARIRIAÇU, E DÁ OUTRAS PROVIDÊNCIAS.</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23</text:p>
          </table:table-cell>
          <table:table-cell table:style-name="TableCell">
            <text:p>2023-02-09</text:p>
          </table:table-cell>
          <table:table-cell table:style-name="TableCell">
            <text:p>20</text:p>
          </table:table-cell>
          <table:table-cell table:style-name="TableCell">
            <text:p>ATRIBUI NOME A RUA LOCALIZADA NO BAIRRO PADRE CÍCERO DESTE MUNICÍPIO E ADOTA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23</text:p>
          </table:table-cell>
          <table:table-cell table:style-name="TableCell">
            <text:p>2023-02-09</text:p>
          </table:table-cell>
          <table:table-cell table:style-name="TableCell">
            <text:p>20</text:p>
          </table:table-cell>
          <table:table-cell table:style-name="TableCell">
            <text:p>INSTITUI E REGULAMENTA NO ÂMBITO DA CÂMARA MUNICIPAL DE CARIRIAÇU O SISTEMA DE PAGAMENTOS DE DIÁRIAS PARA COBERTURA DE GASTOS  COM VIAJENS, INCLUINDO TRANSPORTES, ALIMENTAÇÃO HOSPEDAGENS, DOS VEREADORES E SERVIDORES DO PODER LEGISLATIVO MUNICIPAL</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23</text:p>
          </table:table-cell>
          <table:table-cell table:style-name="TableCell">
            <text:p>2023-02-02</text:p>
          </table:table-cell>
          <table:table-cell table:style-name="TableCell">
            <text:p>20</text:p>
          </table:table-cell>
          <table:table-cell table:style-name="TableCell">
            <text:p>AURORIZA O CHEFE DO EXECUTIVO MUNICIPAL A DELEGAR AS AÇÕES E SERVIÇOS DE SANEAMENTO BÁSICO EM LOCALIDADES RURAIS OU DE PEQUENO PORTE DO MUNICÍPIO DE CARIRIAÇU-CE PARA O SISTEMA INTEGRADO DE SANEAMENTO RURAL DA BACIA HIDROGRÁFICA DO SALGADO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23</text:p>
          </table:table-cell>
          <table:table-cell table:style-name="TableCell">
            <text:p>2023-02-02</text:p>
          </table:table-cell>
          <table:table-cell table:style-name="TableCell">
            <text:p>20</text:p>
          </table:table-cell>
          <table:table-cell table:style-name="TableCell">
            <text:p>DISPÕE SOBRE A CONCESSÃO DE REAJUSTES SALARIAL AOS SERVIDORES PÚBLICOS MUNICIPAIS OCUPANTEES DOS CARGOS DE PROFESSORES EFETIVOS DA REDE MUNICIPAL DE ENSINO, AUTORIZA TABELA VENCIMENTAL E ADOTA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23</text:p>
          </table:table-cell>
          <table:table-cell table:style-name="TableCell">
            <text:p>2023-02-02</text:p>
          </table:table-cell>
          <table:table-cell table:style-name="TableCell">
            <text:p>20</text:p>
          </table:table-cell>
          <table:table-cell table:style-name="TableCell">
            <text:p>AUTORIZA FIRMAR CONVÊNIO COM A UNIÃO DOS VEREADORES E CÂMARAS DO CEARÁ - U.V.C</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22</text:p>
          </table:table-cell>
          <table:table-cell table:style-name="TableCell">
            <text:p>2022-12-15</text:p>
          </table:table-cell>
          <table:table-cell table:style-name="TableCell">
            <text:p>20</text:p>
          </table:table-cell>
          <table:table-cell table:style-name="TableCell">
            <text:p>INSTITUI A "PEGA DE BOI DO SÍTIO MULUNGU", NO CALENDÁRIO OFICIAL DE CARIRIAÇU, TORNA TRADICIONAL E ADOTA OUTRAS PROVIDÊNCIAS.</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22</text:p>
          </table:table-cell>
          <table:table-cell table:style-name="TableCell">
            <text:p>2022-12-12</text:p>
          </table:table-cell>
          <table:table-cell table:style-name="TableCell">
            <text:p>20</text:p>
          </table:table-cell>
          <table:table-cell table:style-name="TableCell">
            <text:p>ALTERA O ART. 2° DA LEI 737/2019 E ADOTA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22</text:p>
          </table:table-cell>
          <table:table-cell table:style-name="TableCell">
            <text:p>2022-12-12</text:p>
          </table:table-cell>
          <table:table-cell table:style-name="TableCell">
            <text:p>20</text:p>
          </table:table-cell>
          <table:table-cell table:style-name="TableCell">
            <text:p>DISPÕE SOBRE ALTERAÇÃO DA LEI Nº 369/2005 DE CRIAÇÃO DDO CONSELHO MUNICIPAL DOS DIREITOS DA PESSOA COM DEFICIÊNCIA DO MUNICÍPI9O DE CARIRIAÇU-CE, E DÁ OUTRAS PROVIDÊNCIAS.</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22</text:p>
          </table:table-cell>
          <table:table-cell table:style-name="TableCell">
            <text:p>2022-12-12</text:p>
          </table:table-cell>
          <table:table-cell table:style-name="TableCell">
            <text:p>20</text:p>
          </table:table-cell>
          <table:table-cell table:style-name="TableCell">
            <text:p>ATRIBUI  NOME A RUA LOCALIZADA NO BAIRRO PALESTINA DESTE MUNICÍPIO E ADOTA OUTRAS PROVIDÊ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22</text:p>
          </table:table-cell>
          <table:table-cell table:style-name="TableCell">
            <text:p>2022-12-12</text:p>
          </table:table-cell>
          <table:table-cell table:style-name="TableCell">
            <text:p>20</text:p>
          </table:table-cell>
          <table:table-cell table:style-name="TableCell">
            <text:p>CRIA FUNDO MUNICIPAL DE PROTEÇÃO ANIMAL E O CONSELHO MUNICIPAL DE PROTEÇÃO ANIMAL.</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22</text:p>
          </table:table-cell>
          <table:table-cell table:style-name="TableCell">
            <text:p>2022-11-28</text:p>
          </table:table-cell>
          <table:table-cell table:style-name="TableCell">
            <text:p>20</text:p>
          </table:table-cell>
          <table:table-cell table:style-name="TableCell">
            <text:p>AURORIZA O CHEFE DO PODER EXECUTIVO MUNICIPAL ABRIR CRÉDITO ADICIONAL SUPLEMENTAR AO VIGENTE ORÇAMENTO DA DESPESA, ACRESCENDO EM MAIS 20% (VINTE POR CENTO) DO VALOR DA DESPESA FIXADA NA LEI ORÇAMENTÁRIA Nº 811/2021, DE 12 DE NOVEMBRO DE 2021, PARA O FIM QUE INDICA E DÁ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22</text:p>
          </table:table-cell>
          <table:table-cell table:style-name="TableCell">
            <text:p>2022-11-28</text:p>
          </table:table-cell>
          <table:table-cell table:style-name="TableCell">
            <text:p>20</text:p>
          </table:table-cell>
          <table:table-cell table:style-name="TableCell">
            <text:p>ALTERA O ART.36, CAPT, DA LEI Nº 848, DE 07 DE JULHO DE 2022, QUE DISPÕE SOBRE AS DIRETRIZES PARA CRIAÇÃO DO ORÇAMENTO DO MUNICÍPIO E, ALTERA O INCISO I, DO ART. 6º, DA LEI MUNICIPAL Nº 861, DE 04 DE NOVEMBRO DE 2022, QUEN ESTABELECE O ORÇAMENTO PARA O EXERCÍCIO FINANCEIRO DE3 2023, E ADOTA OUTRAS PROVIDÊ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22</text:p>
          </table:table-cell>
          <table:table-cell table:style-name="TableCell">
            <text:p>2022-10-28</text:p>
          </table:table-cell>
          <table:table-cell table:style-name="TableCell">
            <text:p>20</text:p>
          </table:table-cell>
          <table:table-cell table:style-name="TableCell">
            <text:p>ALTERA O ART. 4º DA LEI Nº 612 DE 23 DE MARÇO DE 2015, E DÁ OUTRAS PROVIDÊNCIA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22</text:p>
          </table:table-cell>
          <table:table-cell table:style-name="TableCell">
            <text:p>2022-10-27</text:p>
          </table:table-cell>
          <table:table-cell table:style-name="TableCell">
            <text:p>20</text:p>
          </table:table-cell>
          <table:table-cell table:style-name="TableCell">
            <text:p>INSTITUI A SEMANA MUNICIPAL DE INCENTIVO A AGROECOLOGIA NO MUNICÍPIO DE CARIRIAÇU/CE, E DÁ OUTRAS PROVIDÊNCIAS.</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22</text:p>
          </table:table-cell>
          <table:table-cell table:style-name="TableCell">
            <text:p>2022-10-27</text:p>
          </table:table-cell>
          <table:table-cell table:style-name="TableCell">
            <text:p>20</text:p>
          </table:table-cell>
          <table:table-cell table:style-name="TableCell">
            <text:p>DISPÕE SOBRE O PAGAMENTO EM PARCELA ÚNICA DO RATEIO DE 30% (TRINTA POR CENTO) DOS RECURSOS REPASSADOS PELO FUNDO ESTADUAL DE SAÚDE (FUNDES) PARA O FUNDO MUNICIPAL DE SAÚDE PARA OS TRABALHADORES DA ATENÇÃO PRIMÁRIA QUE ESTÃO INSERIDOS NA PREVENÇÃO E CONTROLE DAS SÍNDROMES GRIPAIS E EM ESPECIAL A COVID 19 E DÁ OUTRAS PROVIDÊ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22</text:p>
          </table:table-cell>
          <table:table-cell table:style-name="TableCell">
            <text:p>2022-10-20</text:p>
          </table:table-cell>
          <table:table-cell table:style-name="TableCell">
            <text:p>20</text:p>
          </table:table-cell>
          <table:table-cell table:style-name="TableCell">
            <text:p>DISPÕE SOBRE O CARATER PERMANENTE DO LAUDO QUE DIAGNOSTIQUE O TRANSTORNO DE ESPECTRO AUTISTA - TEA E DA SINDROME DE DOWN E DÁ OUTRAS PROVIDÊ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22</text:p>
          </table:table-cell>
          <table:table-cell table:style-name="TableCell">
            <text:p>2022-10-19</text:p>
          </table:table-cell>
          <table:table-cell table:style-name="TableCell">
            <text:p>20</text:p>
          </table:table-cell>
          <table:table-cell table:style-name="TableCell">
            <text:p>INSTITUI AJUDA DE CUSTOS PARA MÉDICO(S) PARTICIPANTE(S) DO PROGRAMA MÉDICOS PELO BRASIL NO ÂMBITO DO MUNICÍPIO DE CARIRIAÇU/CE, E ADOTA OUTRAS PROVIDÊ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22</text:p>
          </table:table-cell>
          <table:table-cell table:style-name="TableCell">
            <text:p>2022-08-29</text:p>
          </table:table-cell>
          <table:table-cell table:style-name="TableCell">
            <text:p>20</text:p>
          </table:table-cell>
          <table:table-cell table:style-name="TableCell">
            <text:p>ESTABELECE A POLITIICA MUNICIPAL DE PROTEÇÃO DOS DIREITOS DA PESSOA COM TRANSTORNO DO ESPECTRO AUTISTA - TEA.</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22</text:p>
          </table:table-cell>
          <table:table-cell table:style-name="TableCell">
            <text:p>2022-08-29</text:p>
          </table:table-cell>
          <table:table-cell table:style-name="TableCell">
            <text:p>20</text:p>
          </table:table-cell>
          <table:table-cell table:style-name="TableCell">
            <text:p>DISPÕE SOBRE O SERVIÇO DE INSENÇÃO DO DISPOSITIVO INTRAUTERINO - DIU NAS UNIDADES BÁSICAS DE SAÚDE - UBS DO MUNICÍPIO DE CARIRIAÇU.</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22</text:p>
          </table:table-cell>
          <table:table-cell table:style-name="TableCell">
            <text:p>2022-08-22</text:p>
          </table:table-cell>
          <table:table-cell table:style-name="TableCell">
            <text:p>20</text:p>
          </table:table-cell>
          <table:table-cell table:style-name="TableCell">
            <text:p>DISPÕE SOBRE A CONCESSÃO DE AUXÍLIO FINANCEIRO AOS MÚSICOS, ARTISTAS E GRUPOS MUSICAIS DO MUNICÍPIO DE CARIRIAÇU, MEDIANTEE A APRESENTAÇÃO NA FESTA DOS 146 ANOS DE EMANCIPAÇÃO POLÍTICA DO MUNUCÍPIO DE CARIRIAÇU DE FORMA PRESENCIAL A SER REALIZADA NO PARQUE RECREIO PARAÍSO E DÁ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22</text:p>
          </table:table-cell>
          <table:table-cell table:style-name="TableCell">
            <text:p>2022-08-22</text:p>
          </table:table-cell>
          <table:table-cell table:style-name="TableCell">
            <text:p>20</text:p>
          </table:table-cell>
          <table:table-cell table:style-name="TableCell">
            <text:p>ALTERA O ART. 4º DA LEI MUNICIPAL Nº 850 DE 03 DE AGOSTO DE 2022</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22</text:p>
          </table:table-cell>
          <table:table-cell table:style-name="TableCell">
            <text:p>2022-08-21</text:p>
          </table:table-cell>
          <table:table-cell table:style-name="TableCell">
            <text:p>20</text:p>
          </table:table-cell>
          <table:table-cell table:style-name="TableCell">
            <text:p>REVOLGA A LEI MUNICIPAL N° 538/2013 E AUTIRIZA O PODER EXECUTIVO A CELEBRAR CONVÊNIO VISANDO À CONCESSÃO DE EMPRÉSTIMO COM INSTITUIÇÕES  FINANCEIRAS, ATRAVÉS DE CONSIGNAÇÕES E FOLHA DE PAGAMENTO, NA FORMA QUE INDICA E DÁ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22</text:p>
          </table:table-cell>
          <table:table-cell table:style-name="TableCell">
            <text:p>2022-08-10</text:p>
          </table:table-cell>
          <table:table-cell table:style-name="TableCell">
            <text:p>20</text:p>
          </table:table-cell>
          <table:table-cell table:style-name="TableCell">
            <text:p>ASSEGURA A RESERVA DE 30% (TRINTA POR CENTO) DOS ESPAÇOS DESTINADOS ÀS BARRACAS, NAS FESTIVIDADES OFICIAIS DO MUNICÍPIO, PARA BARRAQUEIROS E COMERCIANTES RESIDENTES INSTITUIÇÕES SITUADAS NO ÂMBITO DO MUNICÍPIO DE CARIRIAÇU-CE, E DÁ OUTRAS PROVIDÊ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22</text:p>
          </table:table-cell>
          <table:table-cell table:style-name="TableCell">
            <text:p>2022-08-03</text:p>
          </table:table-cell>
          <table:table-cell table:style-name="TableCell">
            <text:p>20</text:p>
          </table:table-cell>
          <table:table-cell table:style-name="TableCell">
            <text:p>FIXA O PISO SALARIAL NACIONAL DOS AGENTES COMUNITÁRIOS DE SAÚDE - ACS  E AGENTES COMUNITÁRIOS DE COMBATE AS ENDEMIAS CONSTITUCIONAL N. 120 DE 05/05/2022 E ADOTA OUTRAS PROVIDÊNCIAS.</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22</text:p>
          </table:table-cell>
          <table:table-cell table:style-name="TableCell">
            <text:p>2022-06-13</text:p>
          </table:table-cell>
          <table:table-cell table:style-name="TableCell">
            <text:p>20</text:p>
          </table:table-cell>
          <table:table-cell table:style-name="TableCell">
            <text:p>ATRIBUI NOME A RUA LOCALIZADA NO BAIRRO PALESTINA DESTE MUNICÍPIO E ADOTA OUTRAS PROVIDÊNCIAS.</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22</text:p>
          </table:table-cell>
          <table:table-cell table:style-name="TableCell">
            <text:p>2022-06-07</text:p>
          </table:table-cell>
          <table:table-cell table:style-name="TableCell">
            <text:p>20</text:p>
          </table:table-cell>
          <table:table-cell table:style-name="TableCell">
            <text:p>DISPÕE SOBRE AS DIRETRIZES ORÇAMENTÁRIA PARA ELABORAÇÃO DA LEI ORÇAMENTÁRIA PARA O EXERCÍCIO FINANCEIRO DE 2023 E DÁ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22</text:p>
          </table:table-cell>
          <table:table-cell table:style-name="TableCell">
            <text:p>2022-06-06</text:p>
          </table:table-cell>
          <table:table-cell table:style-name="TableCell">
            <text:p>20</text:p>
          </table:table-cell>
          <table:table-cell table:style-name="TableCell">
            <text:p>REAJUSTA OS VENCIMENTOS DOS CARGOS DE ASSESSOR DE IMPRENSA E DO ASSESSOR DE CONTROLE INTERNO DA CÂMARA MUNICIPAL DE CARIRIAÇU/CE.</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22</text:p>
          </table:table-cell>
          <table:table-cell table:style-name="TableCell">
            <text:p>2022-05-23</text:p>
          </table:table-cell>
          <table:table-cell table:style-name="TableCell">
            <text:p>20</text:p>
          </table:table-cell>
          <table:table-cell table:style-name="TableCell">
            <text:p>ALTERA OS INCISOS I E II, CRIANDO O INCISO III DO ART. 26, ALTERA OS INCISOS I, II E III DO ART. 27, CRIA O ART. 27-A E ALTERA O ART. 28, TODOS DA LEI MUNICIPAL Nº 561/2013, E DÁ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22</text:p>
          </table:table-cell>
          <table:table-cell table:style-name="TableCell">
            <text:p>2022-05-23</text:p>
          </table:table-cell>
          <table:table-cell table:style-name="TableCell">
            <text:p>20</text:p>
          </table:table-cell>
          <table:table-cell table:style-name="TableCell">
            <text:p>ATRIBUI NOME AO LOTEAMENTO LOCALIZADO NO BAIRRO PADRE CÍCERO DESTE MUNICÍPIO E ADOTA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22</text:p>
          </table:table-cell>
          <table:table-cell table:style-name="TableCell">
            <text:p>2022-05-23</text:p>
          </table:table-cell>
          <table:table-cell table:style-name="TableCell">
            <text:p>20</text:p>
          </table:table-cell>
          <table:table-cell table:style-name="TableCell">
            <text:p>DISPÕE SOBRE A CONCESSÃO DE AUXÍLIO FINANCEIRO AOS MÚSICOS, ARTISTAS E GRUPOS MUSICAIS DO MUNICÍPIO DE CARIRIAÇU, MEDIANTE A APRESENTAÇÃO NA FESTA DE SÃO PEDRO 2022 - DE FORMA PRESENCIAL A SER REALIZADA NA PRAÇA PADRE AUGUSTO E DÁ OUTRAS PROVIDÊNCIAS.</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22</text:p>
          </table:table-cell>
          <table:table-cell table:style-name="TableCell">
            <text:p>2022-05-16</text:p>
          </table:table-cell>
          <table:table-cell table:style-name="TableCell">
            <text:p>20</text:p>
          </table:table-cell>
          <table:table-cell table:style-name="TableCell">
            <text:p>DISPÕE SOBRE A REMISSÃO DE MULTAS DE TRÂNSITO APLICADAS PELO DEPARTAMENTTO MUNICIPAL DE TRÂNSITO DE CARIRIAÇU/CE- DEMUTRAN, INSCRITAS EM DÍVIDA ATIVA DO MUNICÍPIO, APLICADAS ATÉ 31 DE DEZEMBRO DE 2021.</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22</text:p>
          </table:table-cell>
          <table:table-cell table:style-name="TableCell">
            <text:p>2022-05-16</text:p>
          </table:table-cell>
          <table:table-cell table:style-name="TableCell">
            <text:p>20</text:p>
          </table:table-cell>
          <table:table-cell table:style-name="TableCell">
            <text:p>ALTERA A LEI MUNICIPAL Nº 592, DE 17 DE JUNHO DE 2014, QUE TRATA DO SERVIÇO DE INSPEÇÃO MUNICIPAL E OS PROCEDIMENTOS DE INSPEÇÃO SANITÁRIA EM ESTABELECIMENTOS QUE PRODUZAM PRODUTOS DE ORIGEM ANIMAL E ADOTA OUTRAS PROVIDÊNCIAS.</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22</text:p>
          </table:table-cell>
          <table:table-cell table:style-name="TableCell">
            <text:p>2022-05-16</text:p>
          </table:table-cell>
          <table:table-cell table:style-name="TableCell">
            <text:p>20</text:p>
          </table:table-cell>
          <table:table-cell table:style-name="TableCell">
            <text:p>DENOMINA DE RAIMUNDA GOMES DE MEDEIROS O PÁTIO DA ESCOLA FRANCISCO FEITOSA DE LIRA, LOCALIZADA NO SÍTIO OLHO D' ÁGUA GRANDE, ZONA RURAL DESTE MUNICÍPIO E ADOTA OUTRAS PROVIDÊNCIAS.</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22</text:p>
          </table:table-cell>
          <table:table-cell table:style-name="TableCell">
            <text:p>2022-05-16</text:p>
          </table:table-cell>
          <table:table-cell table:style-name="TableCell">
            <text:p>20</text:p>
          </table:table-cell>
          <table:table-cell table:style-name="TableCell">
            <text:p>"DISPÕE SOBRE A CRIAÇÃO DO PROGRAMA HORTAS PEDAGÓGICAS NAS ESCOLAS MUNICIPAIS NO MUNICÍPIO DE CARIRIAÇU, E DÁ OUTRAS PROVIDÊNCIAS".</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22</text:p>
          </table:table-cell>
          <table:table-cell table:style-name="TableCell">
            <text:p>2022-05-16</text:p>
          </table:table-cell>
          <table:table-cell table:style-name="TableCell">
            <text:p>20</text:p>
          </table:table-cell>
          <table:table-cell table:style-name="TableCell">
            <text:p>INSTITUI E INCLUI NO CALENDÁRIO OFICIAL DE EVENTOS DO MUNICÍPIO DE CARIRIAÇU O "DIA MUNICIPAL DE VENDEDORES DE JOIAS, AMBULANTES E CREDIÁRIOS", A SER COMEMORADO ANUALMENTE NO DIA 14 DE NOVEMBRO.</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22</text:p>
          </table:table-cell>
          <table:table-cell table:style-name="TableCell">
            <text:p>2022-05-13</text:p>
          </table:table-cell>
          <table:table-cell table:style-name="TableCell">
            <text:p>20</text:p>
          </table:table-cell>
          <table:table-cell table:style-name="TableCell">
            <text:p>ALTERA A LEI Nº 531/2013, QUE TRATA DA ESTRUTURA DA ADMINISTRAÇÃO PÚBLICA MUNICIPAL E ADOTA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22</text:p>
          </table:table-cell>
          <table:table-cell table:style-name="TableCell">
            <text:p>2022-05-12</text:p>
          </table:table-cell>
          <table:table-cell table:style-name="TableCell">
            <text:p>20</text:p>
          </table:table-cell>
          <table:table-cell table:style-name="TableCell">
            <text:p>TORNA OBRIGATÓRIA A DIVULGAÇÃO DA LISTA DOS MÉDICOS PLANTONISTAS E RESPONSÁVEIS PELO PLANTÃO DOS POSTOS DE SAÚDE, PRONTO ATENDIMENTOS, HOSPITAL MUNICIPAL E SERVIÇOS TERCEIRIZADOS DE PLANTÃO MÉDICO DE SAÚDE INSTALADOS NO MUNICÍPIO DE CARIRIAÇU/CE, E ADOTA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22</text:p>
          </table:table-cell>
          <table:table-cell table:style-name="TableCell">
            <text:p>2022-04-11</text:p>
          </table:table-cell>
          <table:table-cell table:style-name="TableCell">
            <text:p>20</text:p>
          </table:table-cell>
          <table:table-cell table:style-name="TableCell">
            <text:p>DISPÕE SOBRE DENOMINAÇÃO DA ARENINHA LOCALIZADA NO DISTRITO DE MIRAGEM CARIRIAÇU, E ADOTA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22</text:p>
          </table:table-cell>
          <table:table-cell table:style-name="TableCell">
            <text:p>2022-03-31</text:p>
          </table:table-cell>
          <table:table-cell table:style-name="TableCell">
            <text:p>20</text:p>
          </table:table-cell>
          <table:table-cell table:style-name="TableCell">
            <text:p>AUTORIZA A DESAPROPRIAÇÃO DO IMÓVEL RURAL QUE INDICA, PARA FINS DE UTILIDADE PÚBLICA,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22</text:p>
          </table:table-cell>
          <table:table-cell table:style-name="TableCell">
            <text:p>2022-03-31</text:p>
          </table:table-cell>
          <table:table-cell table:style-name="TableCell">
            <text:p>20</text:p>
          </table:table-cell>
          <table:table-cell table:style-name="TableCell">
            <text:p>ALTERA O ART. 14 DA LEI MUNICIPAL Nº 804/2021, QUE MODIFICOU O PARÁGRAFO ÚNICO DO ART. 81 DA LEI MUNICIPAL Nº 561/2013 E REVOLGA A LEI Nº 821/2022 DE 07 DE FEVEREIRO DE 2022.</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22</text:p>
          </table:table-cell>
          <table:table-cell table:style-name="TableCell">
            <text:p>2022-03-28</text:p>
          </table:table-cell>
          <table:table-cell table:style-name="TableCell">
            <text:p>20</text:p>
          </table:table-cell>
          <table:table-cell table:style-name="TableCell">
            <text:p>ALTERA A LEI MUNICIPAL Nº 723/2019, QUE ESTABELECE O SUBSÍDIO DOS MEMBROS DO CONSELHO TUTELAR E DÁ OUTRAS PROVIDÊNCIAS.</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22</text:p>
          </table:table-cell>
          <table:table-cell table:style-name="TableCell">
            <text:p>2022-03-28</text:p>
          </table:table-cell>
          <table:table-cell table:style-name="TableCell">
            <text:p>20</text:p>
          </table:table-cell>
          <table:table-cell table:style-name="TableCell">
            <text:p>ATRIBUI NOME A QUADRA POLIESPORTIVA LOCALIZADA NO SÍTIO OLHO D' ÁGUA GRANDE, ZONA RURAL DESTE MUNICÍPIO, E ADOTA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22</text:p>
          </table:table-cell>
          <table:table-cell table:style-name="TableCell">
            <text:p>2022-03-28</text:p>
          </table:table-cell>
          <table:table-cell table:style-name="TableCell">
            <text:p>20</text:p>
          </table:table-cell>
          <table:table-cell table:style-name="TableCell">
            <text:p>DISPÕE SOBRE A CRIAÇÃO DO CIRCUITO DE VALE DO CARIRI DE CICLOTURISMO DE INCENTIVO AO USO DE BICICLETAS E TURISMO NO MUNICÍPIO DE CARIRIAÇU/CE E DÁ OUTRAS PROVIDÊNCIAS.</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22</text:p>
          </table:table-cell>
          <table:table-cell table:style-name="TableCell">
            <text:p>2022-03-28</text:p>
          </table:table-cell>
          <table:table-cell table:style-name="TableCell">
            <text:p>20</text:p>
          </table:table-cell>
          <table:table-cell table:style-name="TableCell">
            <text:p>DISPÕE SOBRE A CONCESSÃO DE REAJUSTE AOS SERVIDORES PÚBLICOS QUE INDICA E DÁ OUTRAS PROVIDÊNCIAS.</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22</text:p>
          </table:table-cell>
          <table:table-cell table:style-name="TableCell">
            <text:p>2022-03-21</text:p>
          </table:table-cell>
          <table:table-cell table:style-name="TableCell">
            <text:p>20</text:p>
          </table:table-cell>
          <table:table-cell table:style-name="TableCell">
            <text:p>DISPÕE SOBRE OS VENCIMENTOS DOS AGENTES COMUNITÁRIOS DE SAÚDE E DOS AGENTES COMUNITÁRIOS DE ENDEMIAS, E ADOTA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22</text:p>
          </table:table-cell>
          <table:table-cell table:style-name="TableCell">
            <text:p>2022-03-14</text:p>
          </table:table-cell>
          <table:table-cell table:style-name="TableCell">
            <text:p>20</text:p>
          </table:table-cell>
          <table:table-cell table:style-name="TableCell">
            <text:p>CRIA O PLANO MUNICIPAL PELA PRIMEIRA INFÂNCIA DO MUNICÍPIO DE CAERIRIAÇU-CE E DÁ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22</text:p>
          </table:table-cell>
          <table:table-cell table:style-name="TableCell">
            <text:p>2022-03-14</text:p>
          </table:table-cell>
          <table:table-cell table:style-name="TableCell">
            <text:p>20</text:p>
          </table:table-cell>
          <table:table-cell table:style-name="TableCell">
            <text:p>DISPÕE SOBRE A RECUPERAÇÃO DE DÉBITOS FISCAIS( REFIS) EM ATRASO, E ESTABELECE NORMAS PARA SUA COBRANÇA EXTRAJUDICIAL E DÁ OUTRAS PROVIDÊNCIAS.</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2022</text:p>
          </table:table-cell>
          <table:table-cell table:style-name="TableCell">
            <text:p>2022-03-14</text:p>
          </table:table-cell>
          <table:table-cell table:style-name="TableCell">
            <text:p>20</text:p>
          </table:table-cell>
          <table:table-cell table:style-name="TableCell">
            <text:p>INSTITUI A MOSTRA CARIRIAÇU DE CULTURAS NO CALENDÁRIO OFICIAL DO MUNICÍPIO E ADOTA OUTRAS PROVIDÊNCIAS.</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22</text:p>
          </table:table-cell>
          <table:table-cell table:style-name="TableCell">
            <text:p>2022-03-14</text:p>
          </table:table-cell>
          <table:table-cell table:style-name="TableCell">
            <text:p>20</text:p>
          </table:table-cell>
          <table:table-cell table:style-name="TableCell">
            <text:p>ATRIBUI NOME AO CAMELODROMO LOCALIZADO NA RUA CORONEL VULPINO, SEDE DESTE MUNICÍPIO E ADOTA OUTRAS PROVIDÊNCI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22</text:p>
          </table:table-cell>
          <table:table-cell table:style-name="TableCell">
            <text:p>2022-02-17</text:p>
          </table:table-cell>
          <table:table-cell table:style-name="TableCell">
            <text:p>20</text:p>
          </table:table-cell>
          <table:table-cell table:style-name="TableCell">
            <text:p>CONCEDE REAJUSTE AO SALÁRIO BASE DOS PROFISSIONAIS DO MAGISTÉRIO DA REDE PÚBLICA MUNICIPAL DE EDUCAÇÃO DE CARIRIAÇU-CE.</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22</text:p>
          </table:table-cell>
          <table:table-cell table:style-name="TableCell">
            <text:p>2022-02-14</text:p>
          </table:table-cell>
          <table:table-cell table:style-name="TableCell">
            <text:p>20</text:p>
          </table:table-cell>
          <table:table-cell table:style-name="TableCell">
            <text:p>DISPÕE SOBRE A CRIAÇÃO E IMPLANTAÇÃO DO SISTEMA DE CONTROLE INTERNO - SCI DA CÂMARA MUNICIPAL DE CARIRIAÇU-CE, E DÁ OUTRAS PROVI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22</text:p>
          </table:table-cell>
          <table:table-cell table:style-name="TableCell">
            <text:p>2022-02-14</text:p>
          </table:table-cell>
          <table:table-cell table:style-name="TableCell">
            <text:p>20</text:p>
          </table:table-cell>
          <table:table-cell table:style-name="TableCell">
            <text:p>MODIFICA A LEI Nº 735/19, QUE ALTERA A ESTRUTURA ADMINISTRATIVA DA CÂMARA MUNICIPAL DE CARIRIAÇU/CE. CRIA CARGOS, FIXA VENCIMENTOS E DÁ OUTRAS PROVIDÊNCIAS.</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21</text:p>
          </table:table-cell>
          <table:table-cell table:style-name="TableCell">
            <text:p>2021-12-23</text:p>
          </table:table-cell>
          <table:table-cell table:style-name="TableCell">
            <text:p>4</text:p>
          </table:table-cell>
          <table:table-cell table:style-name="TableCell">
            <text:p>CONCEDE TÍTULO HONORÍFICO DE CIDADÃ CARIRIAUENSE A EMPRESÁRIA RERUSIA GOMES BOTELHO NATURAL DE ICÓ - CE, E DÁ OUTRAS PROVIDÊNCIAS.</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21</text:p>
          </table:table-cell>
          <table:table-cell table:style-name="TableCell">
            <text:p>2021-12-16</text:p>
          </table:table-cell>
          <table:table-cell table:style-name="TableCell">
            <text:p>20</text:p>
          </table:table-cell>
          <table:table-cell table:style-name="TableCell">
            <text:p>ALTERA A LEI MUNICIPAL Nº 804/2021, DE 08 DE SETEMBRO DE 2021 QUE ESTABELECE AS REGRAS DO REGIME PRÓPRIO DE PREVIDÊNCIA SOCIAL DO MUNICÍPIO DE CARIRIAÇU.</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21</text:p>
          </table:table-cell>
          <table:table-cell table:style-name="TableCell">
            <text:p>2021-12-14</text:p>
          </table:table-cell>
          <table:table-cell table:style-name="TableCell">
            <text:p>20</text:p>
          </table:table-cell>
          <table:table-cell table:style-name="TableCell">
            <text:p>CRIA O FUNDO DE REAPARELHAMENTO E MODERNIZAÇÃO DA PROCURADORIA GERAL DO MUNICÍPIO DE CARIRIAÇU, DISCIPLINA A DISTRIBUIÇÃO DOS HORORÁRIOS DE SUCUMBÊNCIA E DÁ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21</text:p>
          </table:table-cell>
          <table:table-cell table:style-name="TableCell">
            <text:p>2021-12-14</text:p>
          </table:table-cell>
          <table:table-cell table:style-name="TableCell">
            <text:p>20</text:p>
          </table:table-cell>
          <table:table-cell table:style-name="TableCell">
            <text:p>DISPÕE SOBRE AS NORMAS DE CONCESSÃO E UTILIZAÇÃO DO CORDÃO DE GIRASSOL COMO SÍMBOLO DE IDENTIFICAÇÃO DAS PESSOAS COM DEFICIÊNCIAS OCULTAS DE CARIRIAÇU E DÁ OUTRAS PROVIDÊNCIAS.</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21</text:p>
          </table:table-cell>
          <table:table-cell table:style-name="TableCell">
            <text:p>2021-12-14</text:p>
          </table:table-cell>
          <table:table-cell table:style-name="TableCell">
            <text:p>20</text:p>
          </table:table-cell>
          <table:table-cell table:style-name="TableCell">
            <text:p>REVOGA A LEI MUNICIPAL Nº 313/2002, DE 13 DE JUNHO DE 2002 QUE DENOMINA RUAS LOCALIZADAS NO CONDOMINIO PREFEITA LÚCIA VANDA NA SEDE DESTE MUNICÍPIO.</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21</text:p>
          </table:table-cell>
          <table:table-cell table:style-name="TableCell">
            <text:p>2021-12-13</text:p>
          </table:table-cell>
          <table:table-cell table:style-name="TableCell">
            <text:p>20</text:p>
          </table:table-cell>
          <table:table-cell table:style-name="TableCell">
            <text:p>DIEPÕE SOBRE O PROGRAMA DE GUARDA SUBSIDIADA PARA CRIANÇAS E ADOLECENTES EM SITUAÇÃO DE RISCO SOCIAL E DÁ OUTRAS PROVIDÊNCIAS.</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21</text:p>
          </table:table-cell>
          <table:table-cell table:style-name="TableCell">
            <text:p>2021-12-13</text:p>
          </table:table-cell>
          <table:table-cell table:style-name="TableCell">
            <text:p>20</text:p>
          </table:table-cell>
          <table:table-cell table:style-name="TableCell">
            <text:p>RECONHECE DE UTILIDADE PÚBLICA A ASSOCIAÇÃO KARIRIS AMBIENTAL EE ADOTA OUTRAS PROVIDÊNCI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21</text:p>
          </table:table-cell>
          <table:table-cell table:style-name="TableCell">
            <text:p>2021-12-10</text:p>
          </table:table-cell>
          <table:table-cell table:style-name="TableCell">
            <text:p>4</text:p>
          </table:table-cell>
          <table:table-cell table:style-name="TableCell">
            <text:p>CONCEDE TÍTULO HONORÍFICO DE CIDADÃO CARIRIAÇUESE AO ILMO. SR. SANDRO LEANDRO NUNES, NATURAL DE LAVRAS DA MANGABEIRA - CE., E ADOTA OUTRAS PROVIDÊNCIAS.</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21</text:p>
          </table:table-cell>
          <table:table-cell table:style-name="TableCell">
            <text:p>2021-12-10</text:p>
          </table:table-cell>
          <table:table-cell table:style-name="TableCell">
            <text:p>4</text:p>
          </table:table-cell>
          <table:table-cell table:style-name="TableCell">
            <text:p>CONCEDE TÍTUTLO HONORÍFICO DE CIDADÃO CARIRIAÇUENSE AO ILMO. SR. JOAQUIM PEREIRA DA SILVA, NATURAL DE AURORA - CE., E ADOTA OUTRAS PROVIDÊNCIAS.</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21</text:p>
          </table:table-cell>
          <table:table-cell table:style-name="TableCell">
            <text:p>2021-11-11</text:p>
          </table:table-cell>
          <table:table-cell table:style-name="TableCell">
            <text:p>4</text:p>
          </table:table-cell>
          <table:table-cell table:style-name="TableCell">
            <text:p>CONCEDE TÍTULO HONORÍFICO DE CIDADÃO CARIRIAÇUENSE AO ILMO. SR. PEDRO TORQUATO ONOFRE - TÉCNICO EM MEIO AMBIENTE, NATURAL DE FORTALEZA/CE, E ADOTA OUTRAS PROVIDÊNCIAS.</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21</text:p>
          </table:table-cell>
          <table:table-cell table:style-name="TableCell">
            <text:p>2021-10-14</text:p>
          </table:table-cell>
          <table:table-cell table:style-name="TableCell">
            <text:p>20</text:p>
          </table:table-cell>
          <table:table-cell table:style-name="TableCell">
            <text:p>INSTITUI A BOLSA DE APERFEIÇOAMENTE TÉCNICO E ARTÍSTICO EM MÚSICA E ADOTA OUTRAS PROVIDÊNCIA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21</text:p>
          </table:table-cell>
          <table:table-cell table:style-name="TableCell">
            <text:p>2021-09-29</text:p>
          </table:table-cell>
          <table:table-cell table:style-name="TableCell">
            <text:p>4</text:p>
          </table:table-cell>
          <table:table-cell table:style-name="TableCell">
            <text:p>CONCEDE TÍTULO HONORÍFICO DE CIDADÃO CARIRIAÇUENSE AO ILMO. SR. BERGSON LOBO SIEBRA DE CARVALHO, NATURAL DE CRATO - CE, E D´OUTRAS PROVIDÊNCIAS.</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2021</text:p>
          </table:table-cell>
          <table:table-cell table:style-name="TableCell">
            <text:p>2021-09-29</text:p>
          </table:table-cell>
          <table:table-cell table:style-name="TableCell">
            <text:p>4</text:p>
          </table:table-cell>
          <table:table-cell table:style-name="TableCell">
            <text:p>CONCEDE TÍTULO HONORÍFICO DE CIDADÃO CARIRIAÇUENSE AO ILMO. SR. BERGSON LOBO SIEBRA DE CARVALHO, NATURAL DE CRATO - CE, E D´OUTRAS PROVIDÊNCIAS.</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2021</text:p>
          </table:table-cell>
          <table:table-cell table:style-name="TableCell">
            <text:p>2021-09-28</text:p>
          </table:table-cell>
          <table:table-cell table:style-name="TableCell">
            <text:p>20</text:p>
          </table:table-cell>
          <table:table-cell table:style-name="TableCell">
            <text:p>DENOMINA RUA PROJETADA NO BAIRRO JOSÉ AGOSTINHO MUNICÍPIO DE CARIRIAÇU E ADOTA OUTRAS PROVIDÊNCIAS.</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21</text:p>
          </table:table-cell>
          <table:table-cell table:style-name="TableCell">
            <text:p>2021-09-28</text:p>
          </table:table-cell>
          <table:table-cell table:style-name="TableCell">
            <text:p>20</text:p>
          </table:table-cell>
          <table:table-cell table:style-name="TableCell">
            <text:p>REGULAMENTA A VAQUEIJADA COMO PRÁTICA DESPORTIVA E CULTURAL, ASSEGURANDO O BEM ESTAR DOS ANIMAIS, NO ÂMBITO DO MUNICÍPIO DE CARIRIAÇU, ESTADO DO CEARÁ.</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21</text:p>
          </table:table-cell>
          <table:table-cell table:style-name="TableCell">
            <text:p>2021-09-28</text:p>
          </table:table-cell>
          <table:table-cell table:style-name="TableCell">
            <text:p>20</text:p>
          </table:table-cell>
          <table:table-cell table:style-name="TableCell">
            <text:p>DENOMINA RUAS PROJETADAS NO BAIRRO BICO DA ARARA - MUNICÍPIO DE CARIRIAÇU E ADOTA OUTRAS PROVIDÊNCIAS.</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21</text:p>
          </table:table-cell>
          <table:table-cell table:style-name="TableCell">
            <text:p>2021-09-28</text:p>
          </table:table-cell>
          <table:table-cell table:style-name="TableCell">
            <text:p>20</text:p>
          </table:table-cell>
          <table:table-cell table:style-name="TableCell">
            <text:p>INSTITUI A POLÍTICA DE ATENÇÃO À HIGIENE ÍNTIMA DE ESTUDANTES DA REDE PÚBLICA MUNICIPAL DE ENSINO E AUTORIZA O PODER EXECULTIVO A ADQUIRIR E A DISTRIBUIR ABSORVENTES HIGIÊNICOS, BUSCANDO GARANTIR-LHES CONDIÇÕES BÁSICAS PARA A ADEQUADA HIGIENE ÍNTIMA E O PLENO ACESSO À EDUCAÇÃO, REDUZINDO AS DESIGUALDADES SOCIAIS, MINIMIZANDO A INFREQUÊNCIA E O ABADONO ESCOLAR.</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9-28</text:p>
          </table:table-cell>
          <table:table-cell table:style-name="TableCell">
            <text:p>6</text:p>
          </table:table-cell>
          <table:table-cell table:style-name="TableCell">
            <text:p>LEI ORGÂNICA MUNICIPAL</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21</text:p>
          </table:table-cell>
          <table:table-cell table:style-name="TableCell">
            <text:p>2021-09-08</text:p>
          </table:table-cell>
          <table:table-cell table:style-name="TableCell">
            <text:p>20</text:p>
          </table:table-cell>
          <table:table-cell table:style-name="TableCell">
            <text:p>MODIFICA O REGIME PRÓPRIO DE PREVIDÊNCIA SOCIAL DO MUNICÍPIO DE CARIRIAÇU DE ACORDO COM A EMENDA CONSTITUCIONAL Nº 103, DE 2019</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21</text:p>
          </table:table-cell>
          <table:table-cell table:style-name="TableCell">
            <text:p>2021-09-08</text:p>
          </table:table-cell>
          <table:table-cell table:style-name="TableCell">
            <text:p>20</text:p>
          </table:table-cell>
          <table:table-cell table:style-name="TableCell">
            <text:p>DENOMINA RUAS PROJETADAS RUAS NO BAIRRO ABÍLIO UNIAS - MUNICÍPIO DE CARIRIAÇU E ADOTA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21</text:p>
          </table:table-cell>
          <table:table-cell table:style-name="TableCell">
            <text:p>2021-08-25</text:p>
          </table:table-cell>
          <table:table-cell table:style-name="TableCell">
            <text:p>20</text:p>
          </table:table-cell>
          <table:table-cell table:style-name="TableCell">
            <text:p>ALTERA A LEI Nº 793/2021, DE 08 DE JUNHO DE 2021, QUE DENOMINA RESIDÊNCIAL E SUAS RESPECTIVAS RUAS PROJETADAS LOCALIZADO NO BAIRRO PADRE CÍCERO E ADOTA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21</text:p>
          </table:table-cell>
          <table:table-cell table:style-name="TableCell">
            <text:p>2021-08-25</text:p>
          </table:table-cell>
          <table:table-cell table:style-name="TableCell">
            <text:p>4</text:p>
          </table:table-cell>
          <table:table-cell table:style-name="TableCell">
            <text:p>CONCEDE TÍTULO HONORÍFICO DE CIDADÃO CARIRIAÇUENSE AO GRANDE MÉDICO DR. JOSÉ SOARES DE MACÊDO - NATURAL DE VÁRZEA ALEGRE - CE, E DÁ OUTRAS PROVIDÊNCI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21</text:p>
          </table:table-cell>
          <table:table-cell table:style-name="TableCell">
            <text:p>2021-08-25</text:p>
          </table:table-cell>
          <table:table-cell table:style-name="TableCell">
            <text:p>4</text:p>
          </table:table-cell>
          <table:table-cell table:style-name="TableCell">
            <text:p>CONCEDE TÍTULO HONORÍFICO DE CIDADÃO CARIRIAÇUENSE AO ILMO. SR. CÍCERO RICARDO BEZERRA DE SALES - NATURAL DE JUAZEIRO DO NORTE/CE,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2021</text:p>
          </table:table-cell>
          <table:table-cell table:style-name="TableCell">
            <text:p>2021-08-25</text:p>
          </table:table-cell>
          <table:table-cell table:style-name="TableCell">
            <text:p>4</text:p>
          </table:table-cell>
          <table:table-cell table:style-name="TableCell">
            <text:p>CONCEDE TÍTULO HOROFÍCO DE CIDADÃO CARIRIAÇUENSE AO ILMO. SR. FRANCISCO JOSIMAR DE MELO - NATURAL DE PARAMBU/CE, E DÁ OUTRAS PROVIDÊNCIA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2021</text:p>
          </table:table-cell>
          <table:table-cell table:style-name="TableCell">
            <text:p>2021-08-25</text:p>
          </table:table-cell>
          <table:table-cell table:style-name="TableCell">
            <text:p>4</text:p>
          </table:table-cell>
          <table:table-cell table:style-name="TableCell">
            <text:p>CONCEDE TÍTULO HONORÍFICO DE CIDADÃO CARIRIAÇUENSE AO GRANDE MÉDICO DR. CÁSSIO MURILO DA SILVA, NATURAL DE JUAZEIRO DO NORTE/CE,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21</text:p>
          </table:table-cell>
          <table:table-cell table:style-name="TableCell">
            <text:p>2021-08-20</text:p>
          </table:table-cell>
          <table:table-cell table:style-name="TableCell">
            <text:p>20</text:p>
          </table:table-cell>
          <table:table-cell table:style-name="TableCell">
            <text:p>DISPÕE SOBRE O BRASÃO DE ARMAS DO MUNICÍPIO DE CARIRIAÇU ESTADO DO CEARÁ E ADOTA OUTRAS PROVIDÊNCIAS.</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2021</text:p>
          </table:table-cell>
          <table:table-cell table:style-name="TableCell">
            <text:p>2021-08-04</text:p>
          </table:table-cell>
          <table:table-cell table:style-name="TableCell">
            <text:p>20</text:p>
          </table:table-cell>
          <table:table-cell table:style-name="TableCell">
            <text:p>DISPÕE SOBRE A RECUPERAÇÃO DE DÉBITOS FISCAIS (REFIS) EM ATRASO, E ESTABELECE NORMAS PARA SUA COBRANÇA EXTRAJUDICIAL E DÁ OUTRAS PROVIDÊNCIAS.</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21</text:p>
          </table:table-cell>
          <table:table-cell table:style-name="TableCell">
            <text:p>2021-08-04</text:p>
          </table:table-cell>
          <table:table-cell table:style-name="TableCell">
            <text:p>20</text:p>
          </table:table-cell>
          <table:table-cell table:style-name="TableCell">
            <text:p>DISPÕE SOBRE A EXTINÇÃO DO CARGO DE AUXILIAR DE TELEFONISTA, INSTITÚIDO PELA LEI MUNICIPAL Nº 187 DE 04 DE JUNHO DE 1997, E ADOTA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21</text:p>
          </table:table-cell>
          <table:table-cell table:style-name="TableCell">
            <text:p>2021-08-04</text:p>
          </table:table-cell>
          <table:table-cell table:style-name="TableCell">
            <text:p>20</text:p>
          </table:table-cell>
          <table:table-cell table:style-name="TableCell">
            <text:p>DENOMINA RUAS PROJETADAS NO BAIRRO PADRE CÍCERO - MUNICÍPIO DE CARIRIAÇU E ADOTA OUTRAS PROVIDÊNCIA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2021</text:p>
          </table:table-cell>
          <table:table-cell table:style-name="TableCell">
            <text:p>2021-08-02</text:p>
          </table:table-cell>
          <table:table-cell table:style-name="TableCell">
            <text:p>4</text:p>
          </table:table-cell>
          <table:table-cell table:style-name="TableCell">
            <text:p>CONCEDE TÍTULO HONORÍFICO DE CIDADÃO CARIRIAÇUENSE AO GRANDE MÉDICO FARES CAMURÇA FURTADO, NATURAL DE BOCA DO ACRE - AM,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2021</text:p>
          </table:table-cell>
          <table:table-cell table:style-name="TableCell">
            <text:p>2021-08-02</text:p>
          </table:table-cell>
          <table:table-cell table:style-name="TableCell">
            <text:p>4</text:p>
          </table:table-cell>
          <table:table-cell table:style-name="TableCell">
            <text:p>CONCEDE TÍTULO HONORÍFICO DE CIDADÃO CARIRIAÇUENSE AO REVERENDÍSSIMO PADRE CÍCERO CABOCLO DA SILVA - NATURAL DE MAURITI - CE, E DÁ OUTRAS PROVIDÊ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2021</text:p>
          </table:table-cell>
          <table:table-cell table:style-name="TableCell">
            <text:p>2021-08-02</text:p>
          </table:table-cell>
          <table:table-cell table:style-name="TableCell">
            <text:p>4</text:p>
          </table:table-cell>
          <table:table-cell table:style-name="TableCell">
            <text:p>CONCEDE TÍTULO HONORÍFICO DE CIDADÃO CARIRIAÇUENSE AO GRANDE MÉDICO VALMIR COSTA GONÇALVES, NATURAL DE PORTO VELHO - RO, E DÁ OUTRAS PROVIDÊNCIAS.</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2021</text:p>
          </table:table-cell>
          <table:table-cell table:style-name="TableCell">
            <text:p>2021-08-02</text:p>
          </table:table-cell>
          <table:table-cell table:style-name="TableCell">
            <text:p>4</text:p>
          </table:table-cell>
          <table:table-cell table:style-name="TableCell">
            <text:p>CONCEDE TÍTULO HONORÍFICO DE CIDADÃO CARIRIAÇUENSE AO ILMA. SRA. CÍCERA DE SOUSA OLIVEIRA - NATURAL DE JUAZEIRO DO NORTE -CE, E DÁ OUTRAS PROOVIDÊNCI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2021</text:p>
          </table:table-cell>
          <table:table-cell table:style-name="TableCell">
            <text:p>2021-08-02</text:p>
          </table:table-cell>
          <table:table-cell table:style-name="TableCell">
            <text:p>4</text:p>
          </table:table-cell>
          <table:table-cell table:style-name="TableCell">
            <text:p>CONCEDE TÍTULO HONORÍFICO DE CIDADÃO CARIRIAÇUENSE A ILUSTRE SENHORA CELINA TELES DE MORAIS, NATURAL DE CRATO - CE, E DÁ OUTRAS PROVIDÊNCIA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2021</text:p>
          </table:table-cell>
          <table:table-cell table:style-name="TableCell">
            <text:p>2021-07-07</text:p>
          </table:table-cell>
          <table:table-cell table:style-name="TableCell">
            <text:p>4</text:p>
          </table:table-cell>
          <table:table-cell table:style-name="TableCell">
            <text:p>DISPÕE SOBRE A APRECIAÇÃO DO PARECER PRÉVIO N° 0020/2021, DO TRIBUNAL DE CONTAS DO ESTADO DO CEARÁ, REFERENTE AS CONTAS DO EXECULTIVO MUNICIPAL DE CARIRIAÇU-CE, RELATIVA AO EXERCÍCIO DE 2015</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21</text:p>
          </table:table-cell>
          <table:table-cell table:style-name="TableCell">
            <text:p>2021-06-22</text:p>
          </table:table-cell>
          <table:table-cell table:style-name="TableCell">
            <text:p>20</text:p>
          </table:table-cell>
          <table:table-cell table:style-name="TableCell">
            <text:p>DISPÕE SOBRE A CRIAÇÃO E DENOMINAÇÃO DO HOSPITAL MUNICIPAL DE CARIRIAÇU/CE E ADOTA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2021</text:p>
          </table:table-cell>
          <table:table-cell table:style-name="TableCell">
            <text:p>2021-06-22</text:p>
          </table:table-cell>
          <table:table-cell table:style-name="TableCell">
            <text:p>4</text:p>
          </table:table-cell>
          <table:table-cell table:style-name="TableCell">
            <text:p>DISPÕE SOBRE A APRECIAÇÃO DO PARECER PRÉVIO N° 00199/2020, DO TRIBUNAL DE CONTAS DO ESTADO DO CEARÁ, REFERENTE AS CONTAS DO EXECULTIVO MUNICIPAL DE CARIRIAÇU-CE, RELATIVA AO EXERCÍCIO DE 2017.</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2021</text:p>
          </table:table-cell>
          <table:table-cell table:style-name="TableCell">
            <text:p>2021-06-17</text:p>
          </table:table-cell>
          <table:table-cell table:style-name="TableCell">
            <text:p>4</text:p>
          </table:table-cell>
          <table:table-cell table:style-name="TableCell">
            <text:p>CONCEDE TÍTULO HONORÍFICO DE CIDADÃO CARIRIAÇUENSE AO ILMO SR. SEBASTIÃO TIAGO BATISTA DOS SANTOS - NATURAL DE BARRO - CE, E DÁ OUTRAS PROVIDÊNCIAS.</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2021</text:p>
          </table:table-cell>
          <table:table-cell table:style-name="TableCell">
            <text:p>2021-06-17</text:p>
          </table:table-cell>
          <table:table-cell table:style-name="TableCell">
            <text:p>4</text:p>
          </table:table-cell>
          <table:table-cell table:style-name="TableCell">
            <text:p>CONCEDE TÍTULO HONORÍFICO DE CIDADÃO CARIRIAÇUENSE AO GRANDE MESTRE DA EDUCAÇÃO, O MATEMÁTICO JOSÉ ALMEIDA DA SILVA NATURAL DE JUAZEIRO DO NORTE - CE, E DÁ OUTRAS PROVIDÊNCIA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2021</text:p>
          </table:table-cell>
          <table:table-cell table:style-name="TableCell">
            <text:p>2021-06-17</text:p>
          </table:table-cell>
          <table:table-cell table:style-name="TableCell">
            <text:p>4</text:p>
          </table:table-cell>
          <table:table-cell table:style-name="TableCell">
            <text:p>CONCEDE TÍTULO HONORÍFICO DE CIDADÃO CARIRIAÇUENSE AO ILMO. PROFESSOR JANDIR GONÇALVES DA SILVA, NATURAL DE LAVRAS DA MANGABEIRA-CE., E DÁ OUTRAS PROVIDÊNCIAS.</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21</text:p>
          </table:table-cell>
          <table:table-cell table:style-name="TableCell">
            <text:p>2021-06-08</text:p>
          </table:table-cell>
          <table:table-cell table:style-name="TableCell">
            <text:p>20</text:p>
          </table:table-cell>
          <table:table-cell table:style-name="TableCell">
            <text:p>DISPÕE SOBRE A CONCESSÃO DE AUXÍLIO FINANCEIRO AOS MÚSICOS, ARTISTAS, BANDAS E GRUPOS MUSICAIS DO MUNICÍPIO DE CARIRIAÇU, MEDIANTE A APRESENTAÇÃO NA FESTA DE SÃO PEDRO 2021 COM TRANSMISSÃO SIMULTÂNEA VIA INTERNET (LIVES), TENDO EM VISTA A SITUAÇÃO DE PANDEMIA OCASIONADA PELA COVID - 19, E DÁ OUTRA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21</text:p>
          </table:table-cell>
          <table:table-cell table:style-name="TableCell">
            <text:p>2021-06-08</text:p>
          </table:table-cell>
          <table:table-cell table:style-name="TableCell">
            <text:p>20</text:p>
          </table:table-cell>
          <table:table-cell table:style-name="TableCell">
            <text:p>RATIFICA O TERCEIRO TERMO ADITIVO AO CONTRATO DE CONSÓRÇIO MUNICIPAL PARA ATERROS DE RESÍDUOS SÓLIDOS - UNIDADE COMARES, INCLUSIVE MODIFICANCO A SUA DENOMINAÇÃO PARA CONSÓRCIO DE GESTÃO INTEGRADA DE DE RESÍDUOS SÓLIDOS DO CARIRI-CGIRS-CARIRI, BEM COMO AUTORIZA O PODER EXECULTIVO A DELEGAR CONCESSÃO DE SERVIÇOS PÚBLICOS DE MANEJO DE RESÍDUOS SÓLIDOS, E DÁ OUTRAS PROVIDÊ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21</text:p>
          </table:table-cell>
          <table:table-cell table:style-name="TableCell">
            <text:p>2021-06-08</text:p>
          </table:table-cell>
          <table:table-cell table:style-name="TableCell">
            <text:p>20</text:p>
          </table:table-cell>
          <table:table-cell table:style-name="TableCell">
            <text:p>DENOMINA RESIDENCIAL E SUAS RESPECTIVAS RUAS PROJETADAS LOCALIZADO NO BAIRRO PADRE CÍCERO E ADOTA OUTRAS PROVIDÊ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2021</text:p>
          </table:table-cell>
          <table:table-cell table:style-name="TableCell">
            <text:p>2021-06-04</text:p>
          </table:table-cell>
          <table:table-cell table:style-name="TableCell">
            <text:p>4</text:p>
          </table:table-cell>
          <table:table-cell table:style-name="TableCell">
            <text:p>CONCEDE TÍTULO HONORÍFICO DE CIDADÃO CARIRIAÇUENSE AO ILMO. CORONEL DA PM ANTONIO AGUINALDO DE OLIVEIRA, NATURAL DE FORTALEZA - CE, E DÁ OUTRAS PROVIDÊNCIAS.</text:p>
          </table:table-cell>
          <table:table-cell table:style-name="TableCell">
            <text:p>Municipal</text:p>
          </table:table-cell>
          <table:table-cell table:style-name="TableCell">
            <text:p/>
          </table:table-cell>
        </table:table-row>
        <table:table-row>
          <table:table-cell table:style-name="TableCell">
            <text:p>144</text:p>
          </table:table-cell>
          <table:table-cell table:style-name="TableCell">
            <text:p>2021</text:p>
          </table:table-cell>
          <table:table-cell table:style-name="TableCell">
            <text:p>2021-06-04</text:p>
          </table:table-cell>
          <table:table-cell table:style-name="TableCell">
            <text:p>4</text:p>
          </table:table-cell>
          <table:table-cell table:style-name="TableCell">
            <text:p>CONCEDE TÍTULO HONORÍFICO DE CIDADÃO CARIRIAÇUENSE AO ILMA. SRA. ANTÔNIA SOARES DE SANTNA, NATURAL DE GRANJEIRO -CE,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2021</text:p>
          </table:table-cell>
          <table:table-cell table:style-name="TableCell">
            <text:p>2021-06-04</text:p>
          </table:table-cell>
          <table:table-cell table:style-name="TableCell">
            <text:p>4</text:p>
          </table:table-cell>
          <table:table-cell table:style-name="TableCell">
            <text:p>CONCEDE TÍTULO HONORÍFICO DE CIDADÃO CARIRIAÇUENSE A ILMA. SRA. PROFESSORA MARIA DO SOCORRO SOARES COSTA - NATURAL DE BREJO PARAIBANO - MA, E DÁ OUTRA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21</text:p>
          </table:table-cell>
          <table:table-cell table:style-name="TableCell">
            <text:p>2021-05-28</text:p>
          </table:table-cell>
          <table:table-cell table:style-name="TableCell">
            <text:p>20</text:p>
          </table:table-cell>
          <table:table-cell table:style-name="TableCell">
            <text:p>DENOMINA RUA LOCALIZADA NO BAIRRO PADRE CÍCERO DESTE MUNICÍPIO. FICA DENOMINADA DE RUA GERALDO MARIANO</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21</text:p>
          </table:table-cell>
          <table:table-cell table:style-name="TableCell">
            <text:p>2021-05-28</text:p>
          </table:table-cell>
          <table:table-cell table:style-name="TableCell">
            <text:p>20</text:p>
          </table:table-cell>
          <table:table-cell table:style-name="TableCell">
            <text:p>RECONHECE COMO ESSENCIAL O SERVIÇO DA ADVOCACIA EM TODO O TERRITÓRIO CARIRIAÇUENSE.</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21</text:p>
          </table:table-cell>
          <table:table-cell table:style-name="TableCell">
            <text:p>2021-05-28</text:p>
          </table:table-cell>
          <table:table-cell table:style-name="TableCell">
            <text:p>20</text:p>
          </table:table-cell>
          <table:table-cell table:style-name="TableCell">
            <text:p>INSTITUI O PROGRAMA DE COOPERAÇÃO E O CÓDIGO SINAL VERMELHO NO ÂMBITO DO MUNICÍPIO DE CARIRIAÇU, VISANDO O COMBATE E A PREVENÇÃO À VIOLÊNCIA CONTRA A MULHER.</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21</text:p>
          </table:table-cell>
          <table:table-cell table:style-name="TableCell">
            <text:p>2021-05-08</text:p>
          </table:table-cell>
          <table:table-cell table:style-name="TableCell">
            <text:p>20</text:p>
          </table:table-cell>
          <table:table-cell table:style-name="TableCell">
            <text:p>ESTABELECE QUE OS PROFESSORES, AUXILIARES DE SALA E CUIDADORES TERÃO PRIORIDADE NOS PROCESSOS DE IMUNIZAÇÃO CONTRA A INFECÇÃO CAUSADA PELO NOVO CORONA VÍRUS E ADOTA OUTRAS PROVIDÊNCIAS.</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21</text:p>
          </table:table-cell>
          <table:table-cell table:style-name="TableCell">
            <text:p>2021-05-05</text:p>
          </table:table-cell>
          <table:table-cell table:style-name="TableCell">
            <text:p>20</text:p>
          </table:table-cell>
          <table:table-cell table:style-name="TableCell">
            <text:p>QUE DISCIPLINA A ATIVIDADE AO FORNECIMENTO DE TERRA E PRODUÇÃO, REMOÇÃO, COLETA, TRANSPORTE E O DEPÓSITO DE ENTULHO NO ÂMBITO DO PERÍMETRO URBANO DO MUNICÍPIO DE CARIRIAÇU/CE E ADOTA OUTRAS PROVIDÊNCIAS.</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21</text:p>
          </table:table-cell>
          <table:table-cell table:style-name="TableCell">
            <text:p>2021-05-05</text:p>
          </table:table-cell>
          <table:table-cell table:style-name="TableCell">
            <text:p>20</text:p>
          </table:table-cell>
          <table:table-cell table:style-name="TableCell">
            <text:p>ATRIBUI NOME  RUA  DA VILA FEITOSA DESTE MUNICÍPIO E DA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21</text:p>
          </table:table-cell>
          <table:table-cell table:style-name="TableCell">
            <text:p>2021-05-05</text:p>
          </table:table-cell>
          <table:table-cell table:style-name="TableCell">
            <text:p>20</text:p>
          </table:table-cell>
          <table:table-cell table:style-name="TableCell">
            <text:p>RECONHECE OS SERVIÇOS DE ÓTICAS COMO ATIVIDADES ESSENCIAIS EM ESTABELECIMENTOS NO PERÍODO EM PANDEMIA NO MUNICÍPIO DE CARIRIAÇU/CE.</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21</text:p>
          </table:table-cell>
          <table:table-cell table:style-name="TableCell">
            <text:p>2021-05-01</text:p>
          </table:table-cell>
          <table:table-cell table:style-name="TableCell">
            <text:p>20</text:p>
          </table:table-cell>
          <table:table-cell table:style-name="TableCell">
            <text:p>ALTERA O ARTIGO 19, PARAGRÁFO 1º, INCISO I E II, DA LEI Nº 683/2017, DE 29 DE NOVEMBRO DE 2017  E DA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2021</text:p>
          </table:table-cell>
          <table:table-cell table:style-name="TableCell">
            <text:p>2021-04-28</text:p>
          </table:table-cell>
          <table:table-cell table:style-name="TableCell">
            <text:p>4</text:p>
          </table:table-cell>
          <table:table-cell table:style-name="TableCell">
            <text:p>CONCEDE TÍTULO HONORÍFICO DE CIDADÃO CARIRIAÇUENSE AO ILMO SR. SEBASTIÃO CARLOS DAMACENO - NATURAL DE GRANJEIRO - CE, E DÁ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2021</text:p>
          </table:table-cell>
          <table:table-cell table:style-name="TableCell">
            <text:p>2021-04-28</text:p>
          </table:table-cell>
          <table:table-cell table:style-name="TableCell">
            <text:p>4</text:p>
          </table:table-cell>
          <table:table-cell table:style-name="TableCell">
            <text:p>CONCEDE TÍTULO HONORÍFICO DE CIDADÃO CARIRIAÇUENSE AO ILMO SR. JOÃO BATISTA ALVES, NATURAL DE TEXEIRA - PARAÍBA;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2021</text:p>
          </table:table-cell>
          <table:table-cell table:style-name="TableCell">
            <text:p>2021-04-28</text:p>
          </table:table-cell>
          <table:table-cell table:style-name="TableCell">
            <text:p>4</text:p>
          </table:table-cell>
          <table:table-cell table:style-name="TableCell">
            <text:p>CONCEDE TÍTULO HONORÍFICO DE CIDADÃO CARIRIAÇUENSE AO REVERENDÍSSIMO PADRE FRANCISCO RODRIGUES PEREIRA - NATURAL DE GRANJEIRO-CE, E DÁ OUTRAS PROVIDÊNCIAS.</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2021</text:p>
          </table:table-cell>
          <table:table-cell table:style-name="TableCell">
            <text:p>2021-04-28</text:p>
          </table:table-cell>
          <table:table-cell table:style-name="TableCell">
            <text:p>4</text:p>
          </table:table-cell>
          <table:table-cell table:style-name="TableCell">
            <text:p>CONCEDE TÍTULO HONORÍFICO DE CIDADÃO CARIRIAÇUENSE AO ILMA. PROFESSORA MARIA GENERCINA DO NASCIMENTO, NATURAL DE PERNANBUCO, E DÁ OUTRAS PROVIDÊNCIAS.</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2021</text:p>
          </table:table-cell>
          <table:table-cell table:style-name="TableCell">
            <text:p>2021-04-28</text:p>
          </table:table-cell>
          <table:table-cell table:style-name="TableCell">
            <text:p>4</text:p>
          </table:table-cell>
          <table:table-cell table:style-name="TableCell">
            <text:p>CONCEDE TÍTULO HONORÍFICO DE CIDADÃO CARIRIAÇUENSE A ILMA. PROFESSORA MARIA MARCILENE DO NASCIMENTO SANTOS - NATURAL DE JUAZEIRO DO NORTE - CE, E DÁ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21</text:p>
          </table:table-cell>
          <table:table-cell table:style-name="TableCell">
            <text:p>2021-03-29</text:p>
          </table:table-cell>
          <table:table-cell table:style-name="TableCell">
            <text:p>20</text:p>
          </table:table-cell>
          <table:table-cell table:style-name="TableCell">
            <text:p>INSTITUI O CONSELHO DO FUNDO  DE MANUTENÇÃO E DESENVOLVIMENTO DA EDUCAÇÃO BÁSICA E DE VALORIZAÇÃO DO MAGISTÉRIO - FUNDEB NO ÂMBITO DO MUNICÍPIO DE CARIRIAÇU ESTADO DO CEARÁ E ADOTA OUTRAS PROVIDÊNCIAS.</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21</text:p>
          </table:table-cell>
          <table:table-cell table:style-name="TableCell">
            <text:p>2021-03-10</text:p>
          </table:table-cell>
          <table:table-cell table:style-name="TableCell">
            <text:p>20</text:p>
          </table:table-cell>
          <table:table-cell table:style-name="TableCell">
            <text:p>RATIFICA PROTOCOLO DE INTENÇÕES FIRMADO ENTRE MUNICÍPIOS BRASSILEIROS, COM A FINALIDADE DE ADQUERIR VACINAS PARA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21</text:p>
          </table:table-cell>
          <table:table-cell table:style-name="TableCell">
            <text:p>2021-03-10</text:p>
          </table:table-cell>
          <table:table-cell table:style-name="TableCell">
            <text:p>20</text:p>
          </table:table-cell>
          <table:table-cell table:style-name="TableCell">
            <text:p>DISPÕE SOBRE ALTERAÇÃO DO ART. 43 DA LEI Nº 436/2008 ( ESTATUTO DOS SERVIDORES PÚBLICOS) E ADOTA OUTRAS PROVIDÊ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21</text:p>
          </table:table-cell>
          <table:table-cell table:style-name="TableCell">
            <text:p>2021-03-10</text:p>
          </table:table-cell>
          <table:table-cell table:style-name="TableCell">
            <text:p>20</text:p>
          </table:table-cell>
          <table:table-cell table:style-name="TableCell">
            <text:p>ESTABELECE AS IGREJAS E OS TEMPLOS DE QUALQUER CULTO COMO ATIVIDADES ESSENCIAL EM PERÍODOS DE CALAMIDADE PÚBLICA NO MUNICÍPIO DE CARIRIAÇU E ADOTA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21</text:p>
          </table:table-cell>
          <table:table-cell table:style-name="TableCell">
            <text:p>2021-03-05</text:p>
          </table:table-cell>
          <table:table-cell table:style-name="TableCell">
            <text:p>20</text:p>
          </table:table-cell>
          <table:table-cell table:style-name="TableCell">
            <text:p>ATRIBUI NOME AO CAMPO DE FUTEBOL NA LOCALIDADE DO SÍTIO POÇO DE PAUS - CARIRIAÇU/CE. E ADOTA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21</text:p>
          </table:table-cell>
          <table:table-cell table:style-name="TableCell">
            <text:p>2021-02-02</text:p>
          </table:table-cell>
          <table:table-cell table:style-name="TableCell">
            <text:p>20</text:p>
          </table:table-cell>
          <table:table-cell table:style-name="TableCell">
            <text:p>DISPÕE SOBRE A REMISSÃO DE MULTAS DE TRÂNSITO APLICADAS PELO DEPARTAMENTO MUNICIPAL DE TRÂNSITO DE CARIRIAÇU/CE - DEMUTRAN, INSCRITAS EM DÍVIDA ATIVA  DO MUNICÍPIO, APLICADAS ATÉ 31 DE DEZEMBRO DE 2020.</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21</text:p>
          </table:table-cell>
          <table:table-cell table:style-name="TableCell">
            <text:p>2021-02-02</text:p>
          </table:table-cell>
          <table:table-cell table:style-name="TableCell">
            <text:p>20</text:p>
          </table:table-cell>
          <table:table-cell table:style-name="TableCell">
            <text:p>DISPÕE SOBRE A RECUPERAÇÃO  DE DÉBITOS FISCAIS (REFIS) EM ATRASO, E ESTABELECE NORMAS PARA SUA COBRANÇA EXTRAJUDICIAL E DÁ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21</text:p>
          </table:table-cell>
          <table:table-cell table:style-name="TableCell">
            <text:p>2021-02-01</text:p>
          </table:table-cell>
          <table:table-cell table:style-name="TableCell">
            <text:p>20</text:p>
          </table:table-cell>
          <table:table-cell table:style-name="TableCell">
            <text:p>INSTITUI O PROGRAMA DE RECUPERAÇÃO FISCAL - REFÍS, NO SERVIÇO AUTÕNOMO MUNICIPAL DE ÁGUA E ESGOTO DO MUNICÍPIO DE CARIRIAÇU/CE, E DA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21</text:p>
          </table:table-cell>
          <table:table-cell table:style-name="TableCell">
            <text:p>2021-02-01</text:p>
          </table:table-cell>
          <table:table-cell table:style-name="TableCell">
            <text:p>20</text:p>
          </table:table-cell>
          <table:table-cell table:style-name="TableCell">
            <text:p>DISPÕE SOBRE AUTORIZAÇÃO DE MEDIDAS EXEPCIONAIS NO ÂMBITO DOS CONTRATOS ADMINISTRATIVOS DE PRESTAÇÃO DE SERVIÇOS, FINANÇAS PÚBLICAS E ADOTA OUTRAS MEDIDAS EM FACE DA SITUAÇÃO DE EMERGÊNCIA E ESTADO DE CALAMIDADE PÚBLICA DECCORRENTES DO NOVO CORONAVÍRUS, NO ÂMBITO DO MUNICÍPIO DE CARIRIAÇU/CE.</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21</text:p>
          </table:table-cell>
          <table:table-cell table:style-name="TableCell">
            <text:p>2021-02-01</text:p>
          </table:table-cell>
          <table:table-cell table:style-name="TableCell">
            <text:p>20</text:p>
          </table:table-cell>
          <table:table-cell table:style-name="TableCell">
            <text:p>INSTITUI A SEMANA DA AGRICULTURA FAMILIAR NO MUNICÍPIO DE CARIRIAÇU-CE, E ADOTA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0</text:p>
          </table:table-cell>
          <table:table-cell table:style-name="TableCell">
            <text:p>2020-12-31</text:p>
          </table:table-cell>
          <table:table-cell table:style-name="TableCell">
            <text:p>18</text:p>
          </table:table-cell>
          <table:table-cell table:style-name="TableCell">
            <text:p>DISPÕE SOBRE O REGIMENTO INTERNO DA CÂMARA MUNICIPAL DE CARIRIAÇU, ESTADO DO CEARÁ - EDIÇÃO ATULIZADA EM 2020</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0</text:p>
          </table:table-cell>
          <table:table-cell table:style-name="TableCell">
            <text:p>2020-12-31</text:p>
          </table:table-cell>
          <table:table-cell table:style-name="TableCell">
            <text:p>14</text:p>
          </table:table-cell>
          <table:table-cell table:style-name="TableCell">
            <text:p>LEI ORGÂNICA DO MUNICÍPIO DE CARIRIAÇU - EDIÇÃO ATUALIZADA EM 2020</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20</text:p>
          </table:table-cell>
          <table:table-cell table:style-name="TableCell">
            <text:p>2020-11-18</text:p>
          </table:table-cell>
          <table:table-cell table:style-name="TableCell">
            <text:p>20</text:p>
          </table:table-cell>
          <table:table-cell table:style-name="TableCell">
            <text:p>ALTERA A LEI Nº 746/2019, QUE ATRIBUI NOME AS RUAS PROJETADAS NO LOTEAMENTO RESIDENCIAL SÍTIO CEDRON, LOCALIZADO NO BAIRRO CEDRON E ADOTA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20</text:p>
          </table:table-cell>
          <table:table-cell table:style-name="TableCell">
            <text:p>2020-11-18</text:p>
          </table:table-cell>
          <table:table-cell table:style-name="TableCell">
            <text:p>20</text:p>
          </table:table-cell>
          <table:table-cell table:style-name="TableCell">
            <text:p>CRIA O FUNDO MUNICIPAL PARA O CONSELHO MUNICIPAL DE DEFESA DA PESSOA IDOSA, NA FORMA QUE ESPECIFICA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20</text:p>
          </table:table-cell>
          <table:table-cell table:style-name="TableCell">
            <text:p>2020-11-18</text:p>
          </table:table-cell>
          <table:table-cell table:style-name="TableCell">
            <text:p>20</text:p>
          </table:table-cell>
          <table:table-cell table:style-name="TableCell">
            <text:p>ATRIBUI NOME AO COMPO DE FUTEBOL NA LOCALIDADE DO SÍTIO MONTE - CARIRIAÇU-CE. E ADOTA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20</text:p>
          </table:table-cell>
          <table:table-cell table:style-name="TableCell">
            <text:p>2020-10-15</text:p>
          </table:table-cell>
          <table:table-cell table:style-name="TableCell">
            <text:p>20</text:p>
          </table:table-cell>
          <table:table-cell table:style-name="TableCell">
            <text:p>FIXA O SUBSÍDIO DO PREFEITO E VICE PREFEITO DO MUNICÍPIO DE CARIRIAÇU-CE., APARTIR DE 1º DE JANEIRO DE 2021, E DA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20</text:p>
          </table:table-cell>
          <table:table-cell table:style-name="TableCell">
            <text:p>2020-10-15</text:p>
          </table:table-cell>
          <table:table-cell table:style-name="TableCell">
            <text:p>20</text:p>
          </table:table-cell>
          <table:table-cell table:style-name="TableCell">
            <text:p>REGULAMENTA O SUBISÍDIO DOS MENBROS DO PODER LEGISLATIVO, EM ATENDIMENTO AO ARTIGO 29. INCISO VI, ALÍNEA "B", DA CONSTITUIÇÃO FEDERAL.</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20</text:p>
          </table:table-cell>
          <table:table-cell table:style-name="TableCell">
            <text:p>2020-10-15</text:p>
          </table:table-cell>
          <table:table-cell table:style-name="TableCell">
            <text:p>20</text:p>
          </table:table-cell>
          <table:table-cell table:style-name="TableCell">
            <text:p>ATRIBUI NOME AS RUAS DA VILA CACHOEIRINHA DESTE MUNICÍPIO E ADOTA OUTRAS POR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20</text:p>
          </table:table-cell>
          <table:table-cell table:style-name="TableCell">
            <text:p>2020-09-01</text:p>
          </table:table-cell>
          <table:table-cell table:style-name="TableCell">
            <text:p>20</text:p>
          </table:table-cell>
          <table:table-cell table:style-name="TableCell">
            <text:p>DENOMINA ARENINHA VICENTE CARNEIRO DA SILVA A QUADRA DE SOCIETY LOCALIZADA NA CE 060 BAIRRO PALESTINA CARIRIAÇU/CE E ADOTA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20</text:p>
          </table:table-cell>
          <table:table-cell table:style-name="TableCell">
            <text:p>2020-09-01</text:p>
          </table:table-cell>
          <table:table-cell table:style-name="TableCell">
            <text:p>20</text:p>
          </table:table-cell>
          <table:table-cell table:style-name="TableCell">
            <text:p>ATRIBUI NOME A QUADRA DE ESPORTE LOCALIZADA NA VILA SANTO ÂNTONIO E ADOTA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20</text:p>
          </table:table-cell>
          <table:table-cell table:style-name="TableCell">
            <text:p>2020-08-14</text:p>
          </table:table-cell>
          <table:table-cell table:style-name="TableCell">
            <text:p>20</text:p>
          </table:table-cell>
          <table:table-cell table:style-name="TableCell">
            <text:p>DISPÕE SOBRE O RATEIO DOS RECURSOS DECORRENTES DE DIFERÊNCIAS DO FUNDO DE MANUTENÇÃO E DESENVOLVIMENTO DO ENSINO FUNDAMENTAL E DE VALORIZAÇÃO DO MAGISTÉRIO (FUNDEF), ORIUNDES DE PRECATÓRIOS, PARA PROFISSIONAIS DO MAGISTÉRIO DA REDE PÚBLICA DO MUNICÍPIO DE CARIRIAÇU-CE E ADOTA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20</text:p>
          </table:table-cell>
          <table:table-cell table:style-name="TableCell">
            <text:p>2020-08-14</text:p>
          </table:table-cell>
          <table:table-cell table:style-name="TableCell">
            <text:p>20</text:p>
          </table:table-cell>
          <table:table-cell table:style-name="TableCell">
            <text:p>DENOMINA RUA LOCALIZADA NO DISTRITO DE FEITOSA E ADOTA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2020</text:p>
          </table:table-cell>
          <table:table-cell table:style-name="TableCell">
            <text:p>2020-08-03</text:p>
          </table:table-cell>
          <table:table-cell table:style-name="TableCell">
            <text:p>4</text:p>
          </table:table-cell>
          <table:table-cell table:style-name="TableCell">
            <text:p>FICA PRORROGADO O DECRETO Nº 116/2020, DE 17 DE MAIO DE 2020, ESTABELECENDO QUE AS SESSÕES ORDINÁRIAS DA CÂMARA MUNICIPAL DDE CARIRIAÇU, OCORRERÃO EM AMBIENTE FECHADDO, SOMENTE COM A PRESENÇA DOS VEREADORES E DOS FUNCIONÁRIOS QUE EXERCEM SUAS ATIVIDADES NO PLENÁRIO, ATÉ O FINAL DO ISOLAMENTO SOCIAL DETERMINADO PELO GOVERNO ESTADUAL.</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20</text:p>
          </table:table-cell>
          <table:table-cell table:style-name="TableCell">
            <text:p>2020-06-17</text:p>
          </table:table-cell>
          <table:table-cell table:style-name="TableCell">
            <text:p>20</text:p>
          </table:table-cell>
          <table:table-cell table:style-name="TableCell">
            <text:p>AUTOIZA A ABERTURA DE CRÉDITO ADICIONAL ESPECIAL AO VIGENTE ORÇAMENTO DO MUNICÍPIO DE CARIRIAÇU/CE, E DÁ OUTRAS PROV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20</text:p>
          </table:table-cell>
          <table:table-cell table:style-name="TableCell">
            <text:p>2020-06-17</text:p>
          </table:table-cell>
          <table:table-cell table:style-name="TableCell">
            <text:p>20</text:p>
          </table:table-cell>
          <table:table-cell table:style-name="TableCell">
            <text:p>EMENTA: DISPÕE SOBRE AS DIRETRÍZES PARA ELABORAÇÃO DA LEI ORÇAMENTÁRIA PARA O EXERCÍCIO FINANCEIRO  DE 2021 E DA OUTRAS PROVID~E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20</text:p>
          </table:table-cell>
          <table:table-cell table:style-name="TableCell">
            <text:p>2020-06-04</text:p>
          </table:table-cell>
          <table:table-cell table:style-name="TableCell">
            <text:p>20</text:p>
          </table:table-cell>
          <table:table-cell table:style-name="TableCell">
            <text:p>DISPÕE SOBRE A CONCESSÃO DE AUXÍLO FINANCEIRO AOS MÚSICOS, ARTISTAS, BANDAS E GRUPOS MUSICAIS DO MUNÍCIPIO DE CARIRIAÇU, MEDIANTE A APRESENTAÇÃO NA FESTA DE SÃO PEDRO 2020 COM TRANSMISSÃO SIMULTÂNEA VIA INTERNET (LIVES), TENDO EM VISTA A SITUAÇÃO DE PANDEMIA OCASIONADA PELA COVID-19, E DÁ OUTRAS PROVIDÊNCIAS.</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2020</text:p>
          </table:table-cell>
          <table:table-cell table:style-name="TableCell">
            <text:p>2020-05-17</text:p>
          </table:table-cell>
          <table:table-cell table:style-name="TableCell">
            <text:p>4</text:p>
          </table:table-cell>
          <table:table-cell table:style-name="TableCell">
            <text:p>FICA PRORROGADO O DECRETO Nº112/2020, DE 17 DE MARÇO DE 2020, ESTABELECENDO QUE AS SESSÕES DA CÂMARA MIUNICIPAL DE CARIRIAÇU, OCORRERÃO EM AMBIENTES FECHADO, SOMENTE COM A PRESÊNCIA DE VEREADORES E DOS FUNCIONÁRIOS QUE EXERCEM SUAS ATIVIDADES NO P,ENÁRIO, ATÉ O RECESSO DO 1º PERÍODO LEGISLATIVO DE 2020.</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2020</text:p>
          </table:table-cell>
          <table:table-cell table:style-name="TableCell">
            <text:p>2020-05-14</text:p>
          </table:table-cell>
          <table:table-cell table:style-name="TableCell">
            <text:p>4</text:p>
          </table:table-cell>
          <table:table-cell table:style-name="TableCell">
            <text:p>CONCEDE TÍTULO DE CIDADÃ CARIRIAÇUENSE AO ILMO. SR. BENÁCIO AQUISTÃNIO DOS SANTOS LIMA - NATURAL DE JUAZEIRO DO NORTE-CE., E DA OUTRAS PROVID~E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2020</text:p>
          </table:table-cell>
          <table:table-cell table:style-name="TableCell">
            <text:p>2020-05-14</text:p>
          </table:table-cell>
          <table:table-cell table:style-name="TableCell">
            <text:p>4</text:p>
          </table:table-cell>
          <table:table-cell table:style-name="TableCell">
            <text:p>CONCEDE TÍTULO HONORÍFICO DE CIDADÃ CARIRIAÇUENSE AO SENHOR BENEDITO LANDIM BEZERRA - NATURAL DE CARAPICUIBA - SP E DA OUTRAS PROVIDÊNCIAS.</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20</text:p>
          </table:table-cell>
          <table:table-cell table:style-name="TableCell">
            <text:p>2020-05-04</text:p>
          </table:table-cell>
          <table:table-cell table:style-name="TableCell">
            <text:p>20</text:p>
          </table:table-cell>
          <table:table-cell table:style-name="TableCell">
            <text:p>AUTORIZA A ABERTURA DE CRÉDITO ADICIONAL ESPECIAL AO VIGENTE ORÇAMENTO DO MUNICÍPIO DE CARIRIAÇU/CE, E DA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20</text:p>
          </table:table-cell>
          <table:table-cell table:style-name="TableCell">
            <text:p>2020-04-27</text:p>
          </table:table-cell>
          <table:table-cell table:style-name="TableCell">
            <text:p>20</text:p>
          </table:table-cell>
          <table:table-cell table:style-name="TableCell">
            <text:p>DISPÕE SOBRE OS PLANTÕES MÉDICOS, REVOLGA A LEI Nº 578, DE 03 DE FEVEREIRO DE 2014 E ADOTA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2020</text:p>
          </table:table-cell>
          <table:table-cell table:style-name="TableCell">
            <text:p>2020-04-16</text:p>
          </table:table-cell>
          <table:table-cell table:style-name="TableCell">
            <text:p>4</text:p>
          </table:table-cell>
          <table:table-cell table:style-name="TableCell">
            <text:p>CONCEDE TÍTULO DE CIDADÃ CARIRIAÇUENSE A SENHORA GISELDA CORREIA DE OLIVEIRA - NATURAL DE ACOPIARA, E DA OUTRAS PROVIDÊNCIA.</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20</text:p>
          </table:table-cell>
          <table:table-cell table:style-name="TableCell">
            <text:p>2020-03-26</text:p>
          </table:table-cell>
          <table:table-cell table:style-name="TableCell">
            <text:p>20</text:p>
          </table:table-cell>
          <table:table-cell table:style-name="TableCell">
            <text:p>AUTORIZA A ABERTURA DE CRÉDITO ADICIONAL ESPECIAL AO VIGENTE ORÇAMENTO DO MUNICÍPIO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2020</text:p>
          </table:table-cell>
          <table:table-cell table:style-name="TableCell">
            <text:p>2020-03-17</text:p>
          </table:table-cell>
          <table:table-cell table:style-name="TableCell">
            <text:p>4</text:p>
          </table:table-cell>
          <table:table-cell table:style-name="TableCell">
            <text:p>FICA ESTABELECIDO QUE AS SESSÕES ORDINÁRIAS E EXTRAODINÁRIAS DA CÂMARA MUNICIPAL DE CARIRIAÇU, APARTIR DESTA DATA, OCORRERÃO EM AMBIENTE FECHADO, SOMENTE COM A PRESENÇA DOS VEREADORES E DOS FUNCIONÁRIOS QUE EXERCEM SUAS ATIVIDADES NO PLENÁRIO, PELO PRAZO DE 60 (SESSENTA) D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20</text:p>
          </table:table-cell>
          <table:table-cell table:style-name="TableCell">
            <text:p>2020-03-09</text:p>
          </table:table-cell>
          <table:table-cell table:style-name="TableCell">
            <text:p>20</text:p>
          </table:table-cell>
          <table:table-cell table:style-name="TableCell">
            <text:p>DISPÕE SOBRE A REMISSÃO DE MULTAS DE TRÂNSITO APLICADAS PELO DEPARTAMENTO MUBICIPAL DE TRÂNSITO DE CARIRIAÇU/CE. DEMUTRAN, INCRITAS EM DÍVIDA ATIVA DO MUNICÍPIO, APLICADAS  ATÉ 31 DE DEZEMBRRO DE 2019.</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20</text:p>
          </table:table-cell>
          <table:table-cell table:style-name="TableCell">
            <text:p>2020-03-05</text:p>
          </table:table-cell>
          <table:table-cell table:style-name="TableCell">
            <text:p>20</text:p>
          </table:table-cell>
          <table:table-cell table:style-name="TableCell">
            <text:p>DENOMINA O CAMPO DE VÁRZEA LOCALIZADO NO PARQUE RECREIO PARAÍZO E ADOTA OUTRAS PROVIDÊNCIA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20</text:p>
          </table:table-cell>
          <table:table-cell table:style-name="TableCell">
            <text:p>2020-03-05</text:p>
          </table:table-cell>
          <table:table-cell table:style-name="TableCell">
            <text:p>20</text:p>
          </table:table-cell>
          <table:table-cell table:style-name="TableCell">
            <text:p>DISPÕE SOBRE A REVISÃO ANUAL DO SALÁRIO MÍNIMO NO ÂMBITO DA ADMINISTRAÇÃO PÚBLICA DO MUNICÍPIO DE CARIRIAÇU - CE, E ADOTA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20</text:p>
          </table:table-cell>
          <table:table-cell table:style-name="TableCell">
            <text:p>2020-03-05</text:p>
          </table:table-cell>
          <table:table-cell table:style-name="TableCell">
            <text:p>20</text:p>
          </table:table-cell>
          <table:table-cell table:style-name="TableCell">
            <text:p>CRIA O ARQUIVO PÚBLICO MUNICIPAL E DA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20</text:p>
          </table:table-cell>
          <table:table-cell table:style-name="TableCell">
            <text:p>2020-02-18</text:p>
          </table:table-cell>
          <table:table-cell table:style-name="TableCell">
            <text:p>20</text:p>
          </table:table-cell>
          <table:table-cell table:style-name="TableCell">
            <text:p>ALTERA OS INCISOS DO $2º DO ART. 3º DA LEI MUNICIPAL Nº 589/2014, E DISPÕE SOBRE A CRIAÇÃO DA GRATIFICAÇÃO DE DESENPENHO PARA A DIRETORIA EXECULTIVA DO PREVCAR E ADOTA OUTRAS PROVIDÊNCIAS.</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20</text:p>
          </table:table-cell>
          <table:table-cell table:style-name="TableCell">
            <text:p>2020-02-18</text:p>
          </table:table-cell>
          <table:table-cell table:style-name="TableCell">
            <text:p>20</text:p>
          </table:table-cell>
          <table:table-cell table:style-name="TableCell">
            <text:p>INSTITUI O REAJUSTO SALARIAL AOS PROFISSIONAIS DO MAGISTÉRIO E ADOTA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20</text:p>
          </table:table-cell>
          <table:table-cell table:style-name="TableCell">
            <text:p>2020-02-18</text:p>
          </table:table-cell>
          <table:table-cell table:style-name="TableCell">
            <text:p>20</text:p>
          </table:table-cell>
          <table:table-cell table:style-name="TableCell">
            <text:p>EMENTTA: CONCEDE REAJUSTO PARA SERVIDORES DO QUADRO DE CARGOS COMISSIONADOS E ADOTA PROVIDÊNCIAS LEGAI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19</text:p>
          </table:table-cell>
          <table:table-cell table:style-name="TableCell">
            <text:p>2019-12-09</text:p>
          </table:table-cell>
          <table:table-cell table:style-name="TableCell">
            <text:p>20</text:p>
          </table:table-cell>
          <table:table-cell table:style-name="TableCell">
            <text:p>ATRIBUI NOME AS RUAS PROJETADAS NO LOTEAMENTO RESIDENCIAL SÍTIO CEDRON, LOCALIZADO NO BAIRRO CEDRON E ADOTA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19</text:p>
          </table:table-cell>
          <table:table-cell table:style-name="TableCell">
            <text:p>2019-12-09</text:p>
          </table:table-cell>
          <table:table-cell table:style-name="TableCell">
            <text:p>20</text:p>
          </table:table-cell>
          <table:table-cell table:style-name="TableCell">
            <text:p>INSTITUI A SEMANA DO INCENTIVO À ADOAÇÃO AOS CUIDADOS E A PROTEÇÃO DOS ANIMAIS DOMÉSTICÁVEIS NO MUNICÍPIO DE CARIRIAÇU E ADOTA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19</text:p>
          </table:table-cell>
          <table:table-cell table:style-name="TableCell">
            <text:p>2019-12-09</text:p>
          </table:table-cell>
          <table:table-cell table:style-name="TableCell">
            <text:p>20</text:p>
          </table:table-cell>
          <table:table-cell table:style-name="TableCell">
            <text:p>INSTITUI A SEMANA DO MUNICÍPIO DE CARIRIAÇU SEM DROGAS.</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19</text:p>
          </table:table-cell>
          <table:table-cell table:style-name="TableCell">
            <text:p>2019-12-09</text:p>
          </table:table-cell>
          <table:table-cell table:style-name="TableCell">
            <text:p>20</text:p>
          </table:table-cell>
          <table:table-cell table:style-name="TableCell">
            <text:p>INSTITUI A CARTEIRA DE IDENTIFICAÇÃO DO AUTISTA NO ÂMBITO DO MUNICÍPIO DE CARIRIAÇU E ADOTA OUTRAS PROVIDÊNCIAS.</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19</text:p>
          </table:table-cell>
          <table:table-cell table:style-name="TableCell">
            <text:p>2019-12-09</text:p>
          </table:table-cell>
          <table:table-cell table:style-name="TableCell">
            <text:p>20</text:p>
          </table:table-cell>
          <table:table-cell table:style-name="TableCell">
            <text:p>INSTITUI O ESTATUTO DO MICROEMPREENDEDOR INDIVIDUAL, DA MICROEMPRESA E DE PEQUENO PORTE DO MUNICÍPIO DE CARIRIAÇU, EM CONFORMIDADE COM OS ARTIGOS 146, III, D, 170, IX E 179 DA CONSTITUIÇÃO FEDERAL E COM A LEI COMPLEMENTAR FEDERAL Nº 123, DE 14 DE DEZEMBRO DE 2006 E DA OUTRAS PROVIDÊNCIAS.</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19</text:p>
          </table:table-cell>
          <table:table-cell table:style-name="TableCell">
            <text:p>2019-12-09</text:p>
          </table:table-cell>
          <table:table-cell table:style-name="TableCell">
            <text:p>20</text:p>
          </table:table-cell>
          <table:table-cell table:style-name="TableCell">
            <text:p>DISPÕE SOBRE IMPLANTAÇÃO DO SERVIÇO DE ACOLHIMENTO FAMILIAR PROVISÓRIO DE CRIANÇAS E ADOLECENTES EM SITUAÇÃO DE RISCO SOCIAL, PRIVAÇÃO TEMPORÁRIA DO CONVÍVIO COM FAMÍLIA DE ORIGEM, DENOMINADO SERVIÇO FAMÍLIAR ACOLHEDORA.</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19</text:p>
          </table:table-cell>
          <table:table-cell table:style-name="TableCell">
            <text:p>2019-11-11</text:p>
          </table:table-cell>
          <table:table-cell table:style-name="TableCell">
            <text:p>20</text:p>
          </table:table-cell>
          <table:table-cell table:style-name="TableCell">
            <text:p>ATRIBUI NOME A RUA PROJETADA NO BICO DA ARARA E ADOTA OUTRAS PROVIDÊNCIAS.</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19</text:p>
          </table:table-cell>
          <table:table-cell table:style-name="TableCell">
            <text:p>2019-11-11</text:p>
          </table:table-cell>
          <table:table-cell table:style-name="TableCell">
            <text:p>20</text:p>
          </table:table-cell>
          <table:table-cell table:style-name="TableCell">
            <text:p>INSTITUI NO CALENDÁRIO OFICIAL DO MUNICÍPIO A SEMANA E O DIA DE CONCIENTIZAÇÃO E COMBATE AO FEMINICÍDIO E DA OUTRAS PROVIDÊNCIAS.</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19</text:p>
          </table:table-cell>
          <table:table-cell table:style-name="TableCell">
            <text:p>2019-11-11</text:p>
          </table:table-cell>
          <table:table-cell table:style-name="TableCell">
            <text:p>20</text:p>
          </table:table-cell>
          <table:table-cell table:style-name="TableCell">
            <text:p>DISPÕE SOBRE A INCLUSÃO  DE TEMÁTICA DE PREVENÇÃO DO USO DE DROGAS LÍCITAS E ILÍCITAS COMO CONTEÚDO NA GRADE CURRICULAR DAS ESCOLAS PÚBLICAS MANTIDAS PELO MUNICÍPIO DE CARIRIAÇU E ADOTA OUTRAS PROVIDÊNCIA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19</text:p>
          </table:table-cell>
          <table:table-cell table:style-name="TableCell">
            <text:p>2019-11-11</text:p>
          </table:table-cell>
          <table:table-cell table:style-name="TableCell">
            <text:p>20</text:p>
          </table:table-cell>
          <table:table-cell table:style-name="TableCell">
            <text:p>DISPÕE SOBRE A DOAÇÃO DE TERRENO QUE INDICA AO REGIME PRÓPRIO DE PREVIDÊNCIA SOCIAL DO MUNICÍPIO DE CARIRIAÇU (PREVCAR) E ADOTA OUTRAS PROVIDÊNCIAS .</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19</text:p>
          </table:table-cell>
          <table:table-cell table:style-name="TableCell">
            <text:p>2019-10-15</text:p>
          </table:table-cell>
          <table:table-cell table:style-name="TableCell">
            <text:p>20</text:p>
          </table:table-cell>
          <table:table-cell table:style-name="TableCell">
            <text:p>ALTERA A ESTRUTURA ADMINISTRATIVA DA CÂMARA MUNICIPAL DE CARIRIAÇU/CE, CRIA CARGOS, FIXA VENCIMENTOS E DA OUTRAS PROVIDÊNCIAS.</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19</text:p>
          </table:table-cell>
          <table:table-cell table:style-name="TableCell">
            <text:p>2019-10-15</text:p>
          </table:table-cell>
          <table:table-cell table:style-name="TableCell">
            <text:p>20</text:p>
          </table:table-cell>
          <table:table-cell table:style-name="TableCell">
            <text:p>DISPÕE SOBRE A CRIAÇÃO DOS CONSELHOS LOCAIS DE SAÚDE, REVOLGA A LEI Nº 635, DE 11 DE ABRIL DE 2016 E ADOTA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19</text:p>
          </table:table-cell>
          <table:table-cell table:style-name="TableCell">
            <text:p>2019-09-24</text:p>
          </table:table-cell>
          <table:table-cell table:style-name="TableCell">
            <text:p>20</text:p>
          </table:table-cell>
          <table:table-cell table:style-name="TableCell">
            <text:p>DISPÕE SOBRE A DOAÇÃO DE TERRENO QUE INDICA A COOPERATIVA DE TRANSPORTES ALTERNATIVOS DE CARIRIAÇU (COOTAC-CE) E ADOTA OUTRAS PROVIDÊ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19</text:p>
          </table:table-cell>
          <table:table-cell table:style-name="TableCell">
            <text:p>2019-09-16</text:p>
          </table:table-cell>
          <table:table-cell table:style-name="TableCell">
            <text:p>20</text:p>
          </table:table-cell>
          <table:table-cell table:style-name="TableCell">
            <text:p>DISPÕE SOBRE A REMISSÃO DE MULTAS DE TRÂNSITO APLICADAS PELO DEPARTAMENTO MUNICIPAL DE TRÂNSITO DE CARIRIAÇU-CE - DEMUTRAN, INCRITAS EM DÍVIDA ATIVA DO MUNICÍPIO, APLICADAS ATÉ 31 DE DEZEMBRO DE 2018</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19</text:p>
          </table:table-cell>
          <table:table-cell table:style-name="TableCell">
            <text:p>2019-09-12</text:p>
          </table:table-cell>
          <table:table-cell table:style-name="TableCell">
            <text:p>20</text:p>
          </table:table-cell>
          <table:table-cell table:style-name="TableCell">
            <text:p>DISPÕE SOBRE A INCLUSÃO DA ALÍNEA "C" NO ART. 85 DA LEI MUNICIPAL Nº 436/2008 - QUE TRATA DAS COMISSÕES, PARA ASSEGURAR A REDUÇÃO DE CARGA HORÁRIA DOS SERVIDORES PÚBLICOS MUNICIPAIS QUE TENHAM FILHO(S) COM TRANSTORNO DO ESPECTRO AUTISTA E DÁ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19</text:p>
          </table:table-cell>
          <table:table-cell table:style-name="TableCell">
            <text:p>2019-09-12</text:p>
          </table:table-cell>
          <table:table-cell table:style-name="TableCell">
            <text:p>20</text:p>
          </table:table-cell>
          <table:table-cell table:style-name="TableCell">
            <text:p>DISPÕE SOBRE O REAJUSTO SALARIAL DOS AGENTES DE TRÂNSITOS DO MUNICÍPO DE CARIRIAÇU-CE, E ADOTA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19</text:p>
          </table:table-cell>
          <table:table-cell table:style-name="TableCell">
            <text:p>2019-08-12</text:p>
          </table:table-cell>
          <table:table-cell table:style-name="TableCell">
            <text:p>20</text:p>
          </table:table-cell>
          <table:table-cell table:style-name="TableCell">
            <text:p>ALTERA A LEI MUNICIPAL Nº 703/2018 QUE ISTITUI O PROGRAMA DE RECUPERAÇÃO FISCAL - REFIS, NO SERVIÇO AUTÔNOMO MUNICIPAL DE ÁGUA E ESGOTO DO MUNICÍPIO DE CARIRIAÇU/CE, E ADOTA OUTRAS PROVIDÊ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19</text:p>
          </table:table-cell>
          <table:table-cell table:style-name="TableCell">
            <text:p>2019-08-12</text:p>
          </table:table-cell>
          <table:table-cell table:style-name="TableCell">
            <text:p>20</text:p>
          </table:table-cell>
          <table:table-cell table:style-name="TableCell">
            <text:p>DISPÕE SOBRE A OBRIGATORIEDADE DO MUNICIPIO DE CARIRIAÇU, ESTADO DO CEARÁ, DE REALIZAR NO ÂMBITO DAS SECRETÁRIAS DE SAÚDE, EDUCAÇÃO ASSISTÊNCIA SOCIAL E ESPORTE O CENSO QUADRIENAL DAS PESSOAS COM TRANSTORNO DO ASPECTRO AUTISTA (TEA) E SEUS FAMILIARES E DA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19</text:p>
          </table:table-cell>
          <table:table-cell table:style-name="TableCell">
            <text:p>2019-08-12</text:p>
          </table:table-cell>
          <table:table-cell table:style-name="TableCell">
            <text:p>20</text:p>
          </table:table-cell>
          <table:table-cell table:style-name="TableCell">
            <text:p>INSTITUI O MÊS DE JUNHO VERMELHO NO ÂMBITO DO MUNICÍPIO DE CARIRIAÇU.</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19</text:p>
          </table:table-cell>
          <table:table-cell table:style-name="TableCell">
            <text:p>2019-08-12</text:p>
          </table:table-cell>
          <table:table-cell table:style-name="TableCell">
            <text:p>20</text:p>
          </table:table-cell>
          <table:table-cell table:style-name="TableCell">
            <text:p>INSTITUI A SEMANA MUNICIPAL DO LIVRO E DE INCENTIVO À LEITURA E À ESCRITA.</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19</text:p>
          </table:table-cell>
          <table:table-cell table:style-name="TableCell">
            <text:p>2019-06-25</text:p>
          </table:table-cell>
          <table:table-cell table:style-name="TableCell">
            <text:p>20</text:p>
          </table:table-cell>
          <table:table-cell table:style-name="TableCell">
            <text:p>EMENTA: DISPÕE SOBRE AS DIRETRIZES PARA A ELABORAÇÃO DA LEI ORÇAMENTÁRIA PARA O EXERCÍCIO FINANCEIRO DE 2020 E DA OUTRAS PROVIDÊ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19</text:p>
          </table:table-cell>
          <table:table-cell table:style-name="TableCell">
            <text:p>2019-06-17</text:p>
          </table:table-cell>
          <table:table-cell table:style-name="TableCell">
            <text:p>20</text:p>
          </table:table-cell>
          <table:table-cell table:style-name="TableCell">
            <text:p>REVOGA O ART. 4º, DA LEI MUNICIPAL Nº 633 DE 04 DE MARÇO DE 2016, ESTABELECE O SUBSÍDIO DOS MEMBROS DO CONSELHO TUTELAR E ADOTA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19</text:p>
          </table:table-cell>
          <table:table-cell table:style-name="TableCell">
            <text:p>2019-06-05</text:p>
          </table:table-cell>
          <table:table-cell table:style-name="TableCell">
            <text:p>4</text:p>
          </table:table-cell>
          <table:table-cell table:style-name="TableCell">
            <text:p>DISPÕE SOBRE APRECIAÇÃO DO PARECER PRÉVIO DO TRIBUNAL DE CONTAS DO ESTADO DO CEARÁ , REFERENTE AS CONTAS DO EXECUTIVO MUNICIPAL DE CARIRIAÇU-CE, RELATIVAS AO EXERCÍCIO DE 2009.</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19</text:p>
          </table:table-cell>
          <table:table-cell table:style-name="TableCell">
            <text:p>2019-06-05</text:p>
          </table:table-cell>
          <table:table-cell table:style-name="TableCell">
            <text:p>20</text:p>
          </table:table-cell>
          <table:table-cell table:style-name="TableCell">
            <text:p>DISPÕE SOBRE O USO DA FROTA DE VEÍCULOS OFICIAIS DA ADMINISTRAÇÃO PÚBLICA MUNICIPAL E DA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19</text:p>
          </table:table-cell>
          <table:table-cell table:style-name="TableCell">
            <text:p>2019-05-20</text:p>
          </table:table-cell>
          <table:table-cell table:style-name="TableCell">
            <text:p>20</text:p>
          </table:table-cell>
          <table:table-cell table:style-name="TableCell">
            <text:p>INSCREVE A SEMANA DE CONSCIENTIZAÇÃO SOBRE O TRANSTORNO DO ESPECTRO AUTISTA (TEA) NO CALENDÁRIO LETIVO DO MUNICÍPIO DE CARIRIAÇU-CE, E DA OUTRRAS PROVIDÊNCIAS.</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19</text:p>
          </table:table-cell>
          <table:table-cell table:style-name="TableCell">
            <text:p>2019-05-20</text:p>
          </table:table-cell>
          <table:table-cell table:style-name="TableCell">
            <text:p>20</text:p>
          </table:table-cell>
          <table:table-cell table:style-name="TableCell">
            <text:p>DISPÕE SOBRE A AFIXAÇÃO DE CARTAZES NAS ESCOLAS DAS REDES PÚBLICA E PRIVADA DE EDUCAÇÃO DO MUNICÍPIO DE CARIRIAÇU-CE, INFORMANDO SOBRE A OBRIGATORIEDADE DE MATRÍCULA DE PESSOAS COM TRANSTORNO DO ESPECTRO AUTISTA (TEA), OU QUALQUER OUTRO TIPO DE DEFICIÊNCIA, NA FORMA QUE INDICA E DÁ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19</text:p>
          </table:table-cell>
          <table:table-cell table:style-name="TableCell">
            <text:p>2019-05-20</text:p>
          </table:table-cell>
          <table:table-cell table:style-name="TableCell">
            <text:p>20</text:p>
          </table:table-cell>
          <table:table-cell table:style-name="TableCell">
            <text:p>INSTITUI O PROGRAMA DE APOIO FORTALECIMENTO DA GESTÃO JUNTO ÀS UNIDADES EXECUTORAS DOS CONSELHOS ESCOLARES DA REDE MUNICIPAL DE ENSINO DO CARIRIAÇU, NA FORMA QUE INDICA E DA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19</text:p>
          </table:table-cell>
          <table:table-cell table:style-name="TableCell">
            <text:p>2019-05-20</text:p>
          </table:table-cell>
          <table:table-cell table:style-name="TableCell">
            <text:p>20</text:p>
          </table:table-cell>
          <table:table-cell table:style-name="TableCell">
            <text:p>INSTITUI O FESTTIVAL DE POETAS REPENTISTAS NO CALENDÁRIO OFICIAL DO MUNICÍPIO DE CARIRIAÇU E ADOTA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19</text:p>
          </table:table-cell>
          <table:table-cell table:style-name="TableCell">
            <text:p>2019-04-30</text:p>
          </table:table-cell>
          <table:table-cell table:style-name="TableCell">
            <text:p>20</text:p>
          </table:table-cell>
          <table:table-cell table:style-name="TableCell">
            <text:p>INSTITUI O REAJUSTO SALARIAL PARA DIVERSAS CATEGORIAS DE SERVIDORES E ADOTA OUTRAS PROVIDÊNCIAS.</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19</text:p>
          </table:table-cell>
          <table:table-cell table:style-name="TableCell">
            <text:p>2019-04-25</text:p>
          </table:table-cell>
          <table:table-cell table:style-name="TableCell">
            <text:p>20</text:p>
          </table:table-cell>
          <table:table-cell table:style-name="TableCell">
            <text:p>ALTERA O PERÍMETRO URBANO E ADIVISÃO DE BAIRROS DA CIDADE DE CARIRIAÇU.</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19</text:p>
          </table:table-cell>
          <table:table-cell table:style-name="TableCell">
            <text:p>2019-04-15</text:p>
          </table:table-cell>
          <table:table-cell table:style-name="TableCell">
            <text:p>20</text:p>
          </table:table-cell>
          <table:table-cell table:style-name="TableCell">
            <text:p>DISPÕE SOBRE A INSERÇÃO DOS NOMES DOS VEREADORES NAS PLACAS DE INALGURAÇÃO DE OBRAS PÚBLICAS, NAS SITUAÇÕES QUE MENCIONA.</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19</text:p>
          </table:table-cell>
          <table:table-cell table:style-name="TableCell">
            <text:p>2019-04-15</text:p>
          </table:table-cell>
          <table:table-cell table:style-name="TableCell">
            <text:p>20</text:p>
          </table:table-cell>
          <table:table-cell table:style-name="TableCell">
            <text:p>DISPÕE SOBRE O ATENDIMENTO PRIORITÁRIO ÀS PESSOAS QUE INDICA E DÁ OUTRAS DETERMINAÇÕE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19</text:p>
          </table:table-cell>
          <table:table-cell table:style-name="TableCell">
            <text:p>2019-03-28</text:p>
          </table:table-cell>
          <table:table-cell table:style-name="TableCell">
            <text:p>20</text:p>
          </table:table-cell>
          <table:table-cell table:style-name="TableCell">
            <text:p>DENOMINA O AUDITÓRIO EDIFICADO NA ESCOLA DE ENSINO FUNDAMENTAL LOCALIZADO NO BAIRRO PARAÍSO E ADOTA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19</text:p>
          </table:table-cell>
          <table:table-cell table:style-name="TableCell">
            <text:p>2019-03-27</text:p>
          </table:table-cell>
          <table:table-cell table:style-name="TableCell">
            <text:p>20</text:p>
          </table:table-cell>
          <table:table-cell table:style-name="TableCell">
            <text:p>VEDA A NOMEAÇÃO DE PESSOAS QUE TENHAM SIDO CONDENADAS PELA LEI FEDERAL Nº 11.340/06, NO ÂMBITO DO MUNICÍPIO DE CARIRIAÇU, ESTADO DO CEARÁ.</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19</text:p>
          </table:table-cell>
          <table:table-cell table:style-name="TableCell">
            <text:p>2019-02-25</text:p>
          </table:table-cell>
          <table:table-cell table:style-name="TableCell">
            <text:p>20</text:p>
          </table:table-cell>
          <table:table-cell table:style-name="TableCell">
            <text:p>INSTITUI O REAJUSTO SALARIAL AOS PROFISSIONAIS DO MAGISTÉRIO E ADOTA OUTRAS PROVIDÊ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19</text:p>
          </table:table-cell>
          <table:table-cell table:style-name="TableCell">
            <text:p>2019-02-25</text:p>
          </table:table-cell>
          <table:table-cell table:style-name="TableCell">
            <text:p>20</text:p>
          </table:table-cell>
          <table:table-cell table:style-name="TableCell">
            <text:p>DENOMINA DE ARENINHA CÍCERO PEREIRA DA COSTA (DIELSON), A QUADRA DE SOCIETY, LOCALIZADA NA RUA JOSÉ CARDOSO, BAIRRO PARAÍSO, CARIRIAÇU/CE E ADOTA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19</text:p>
          </table:table-cell>
          <table:table-cell table:style-name="TableCell">
            <text:p>2019-02-25</text:p>
          </table:table-cell>
          <table:table-cell table:style-name="TableCell">
            <text:p>20</text:p>
          </table:table-cell>
          <table:table-cell table:style-name="TableCell">
            <text:p>DENOMINA DE GINÁSIO POLIESPORTIVO MARCIONÍLIA MARIA DOS ANJOS (DONA MARCIONÍLIA), A QUADRA SITUADA NA CACHOEIRINHA, ZONA RURAL DE CARIRIÇU E ADOTA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19</text:p>
          </table:table-cell>
          <table:table-cell table:style-name="TableCell">
            <text:p>2019-02-20</text:p>
          </table:table-cell>
          <table:table-cell table:style-name="TableCell">
            <text:p>20</text:p>
          </table:table-cell>
          <table:table-cell table:style-name="TableCell">
            <text:p>CONCEDE REAJUSTO SALARIAL PARA SERVIDORES DO QUADRO DE CARGOS COMISSIONADOS E ADOTA PROVIDÊNCIAS LEGAI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18</text:p>
          </table:table-cell>
          <table:table-cell table:style-name="TableCell">
            <text:p>2018-12-18</text:p>
          </table:table-cell>
          <table:table-cell table:style-name="TableCell">
            <text:p>20</text:p>
          </table:table-cell>
          <table:table-cell table:style-name="TableCell">
            <text:p>ALTERA A TABELA DO ART. 2° E § 3º DO MESMO ARTIGO, DA LEI  N° 653/2017, QUE DISPÕE SOBRE A CONTRIBUIÇÃO PARA CUSTEIO DE SERVIÇO DE ILUMINAÇÃO PUBLICA - CIP, PREVISTA NO ART. 149-A DA CONSTITUIÇÃO FEDERAL E ADOTA OUTRAS PROVIDE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18</text:p>
          </table:table-cell>
          <table:table-cell table:style-name="TableCell">
            <text:p>2018-12-17</text:p>
          </table:table-cell>
          <table:table-cell table:style-name="TableCell">
            <text:p>20</text:p>
          </table:table-cell>
          <table:table-cell table:style-name="TableCell">
            <text:p>EMENTA; ATRIBUI NOME A RUA PROJETADA NO BAIRRO PERNAMBUQUINHO E ADOTA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18</text:p>
          </table:table-cell>
          <table:table-cell table:style-name="TableCell">
            <text:p>2018-12-17</text:p>
          </table:table-cell>
          <table:table-cell table:style-name="TableCell">
            <text:p>20</text:p>
          </table:table-cell>
          <table:table-cell table:style-name="TableCell">
            <text:p>EMENTA: ALTERA O ART. 1º DA LEI MUNICIPAL N° 616 DE 15 DE JUNHO DE 2015, CONFORME O DISPOSTO NA LEI FEDERAL N° 13.708 DE 14 DE AGOSTO DE 2018, QUE DISPÕE SOBRE O PISO SALARIAL PROFISSIONAL NACIONAL DOS AGENTES COMUNITARIOS DE SAÚDE E AGENTES DE COMBATE AS ENDEMIAS, E DA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18</text:p>
          </table:table-cell>
          <table:table-cell table:style-name="TableCell">
            <text:p>2018-12-17</text:p>
          </table:table-cell>
          <table:table-cell table:style-name="TableCell">
            <text:p>20</text:p>
          </table:table-cell>
          <table:table-cell table:style-name="TableCell">
            <text:p>EMENTA: ALTERA DISPOSITIVO DA LEI MUNICIPAL N° 558/2013, QUE DISPÕE SOBRE A CRIAÇÃO DE GRATIFICAÇÃO PMAQ-AB PARA OS PROFISSIONAIS QUE TRABALHAM NA ESTRATÉGIA DE SAÚDE DA FAMILIA - ESF E DA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18</text:p>
          </table:table-cell>
          <table:table-cell table:style-name="TableCell">
            <text:p>2018-12-04</text:p>
          </table:table-cell>
          <table:table-cell table:style-name="TableCell">
            <text:p>20</text:p>
          </table:table-cell>
          <table:table-cell table:style-name="TableCell">
            <text:p>EMENTA: INSTITUE O PROGRAMA DE RECUPERAÇÃO FISCAL - REFEIS, NO SERVIÇO AUTÔNOMO MUNICIPAL DE ÁGUA E ESGOTO DO MUNICIPIO DE CARIRIAÇU/CE, NA FORMA QUE INDICA, E DA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18</text:p>
          </table:table-cell>
          <table:table-cell table:style-name="TableCell">
            <text:p>2018-11-16</text:p>
          </table:table-cell>
          <table:table-cell table:style-name="TableCell">
            <text:p>20</text:p>
          </table:table-cell>
          <table:table-cell table:style-name="TableCell">
            <text:p>EMENTA: ESTIMA A RECEITA E FIXA A DESPESA DO MUNICIPIO DE CARIRIAÇU - ESTADO DE CEARÁ, PARA O EXERCICIO FINANCEIRO DE 2019.</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18</text:p>
          </table:table-cell>
          <table:table-cell table:style-name="TableCell">
            <text:p>2018-07-06</text:p>
          </table:table-cell>
          <table:table-cell table:style-name="TableCell">
            <text:p>20</text:p>
          </table:table-cell>
          <table:table-cell table:style-name="TableCell">
            <text:p>EMENTA: DISPÕE SOBRE A INSTITUIÇÃO DO SERVIÇO MUNICIPAL DE REMOÇÃO, GUARDA E DEPÓSITO DE VEÍCULOS AUTOMOTORES ENVOLVIDOS EM INFRAÇÕES PREVISTAS NA LEGISLAÇÃO DE TRÂNSITO E DA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18</text:p>
          </table:table-cell>
          <table:table-cell table:style-name="TableCell">
            <text:p>2018-06-15</text:p>
          </table:table-cell>
          <table:table-cell table:style-name="TableCell">
            <text:p>20</text:p>
          </table:table-cell>
          <table:table-cell table:style-name="TableCell">
            <text:p>EMENTA: INSTITUE O VALOR ADICIONAL DE INSALUBRIDADE DO CARGO DE AGENTE DE SAÚDE, NA FORMA QUE INDICA E DA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18</text:p>
          </table:table-cell>
          <table:table-cell table:style-name="TableCell">
            <text:p>2018-06-15</text:p>
          </table:table-cell>
          <table:table-cell table:style-name="TableCell">
            <text:p>20</text:p>
          </table:table-cell>
          <table:table-cell table:style-name="TableCell">
            <text:p>EMENTA: INSTITUE O VALOR DO ADICIONAL DE INSALUBRIDADE DO CARGO DE AGENTE DE EDEMIAS, NA FORMA QUE INDICA E DA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18</text:p>
          </table:table-cell>
          <table:table-cell table:style-name="TableCell">
            <text:p>2018-06-15</text:p>
          </table:table-cell>
          <table:table-cell table:style-name="TableCell">
            <text:p>20</text:p>
          </table:table-cell>
          <table:table-cell table:style-name="TableCell">
            <text:p>EMENTA: DENOMINA RODOVIA MUNICIPAL QUE LIGA A SEDE DO MUNICIPIO DE CARIRIAÇU AO DISTRITO DE MIRAGEM DE JOÃO ALVES DE LIMA (JOÃO BARROS) E ADOTA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18</text:p>
          </table:table-cell>
          <table:table-cell table:style-name="TableCell">
            <text:p>2018-06-15</text:p>
          </table:table-cell>
          <table:table-cell table:style-name="TableCell">
            <text:p>20</text:p>
          </table:table-cell>
          <table:table-cell table:style-name="TableCell">
            <text:p>EMENTA: INSTITUE O FUNDO MUNICIPAL DO MEIO AMBIENTE E DA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18</text:p>
          </table:table-cell>
          <table:table-cell table:style-name="TableCell">
            <text:p>2018-06-05</text:p>
          </table:table-cell>
          <table:table-cell table:style-name="TableCell">
            <text:p>20</text:p>
          </table:table-cell>
          <table:table-cell table:style-name="TableCell">
            <text:p>EMENTA: ALTERA A LEI N° 560/2013 E ADOTA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18</text:p>
          </table:table-cell>
          <table:table-cell table:style-name="TableCell">
            <text:p>2018-06-04</text:p>
          </table:table-cell>
          <table:table-cell table:style-name="TableCell">
            <text:p>20</text:p>
          </table:table-cell>
          <table:table-cell table:style-name="TableCell">
            <text:p>EMENTA: DISPÕE SOBRE AS DIRETRIZES PARA A ELABORAÇÃO DA LEI ORÇAMENTÁRIA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18</text:p>
          </table:table-cell>
          <table:table-cell table:style-name="TableCell">
            <text:p>2018-05-28</text:p>
          </table:table-cell>
          <table:table-cell table:style-name="TableCell">
            <text:p>20</text:p>
          </table:table-cell>
          <table:table-cell table:style-name="TableCell">
            <text:p>EMENTA: INSTITUI O REAJUSTE SALARIAL DO QUADRO DE SERVIDORES EFETIVOS SISTEMA AUTÔNOMO MUNICIPAL DE ÁGUA E ESGOTO - SAMAE E ADOTA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18</text:p>
          </table:table-cell>
          <table:table-cell table:style-name="TableCell">
            <text:p>2018-04-25</text:p>
          </table:table-cell>
          <table:table-cell table:style-name="TableCell">
            <text:p>20</text:p>
          </table:table-cell>
          <table:table-cell table:style-name="TableCell">
            <text:p>EMENTA: REGULAMENTA O TRANSPORTE PRIVADO INDIVIDUAL DE PASSAGEIROS - TAXI E ADOTA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18</text:p>
          </table:table-cell>
          <table:table-cell table:style-name="TableCell">
            <text:p>2018-04-19</text:p>
          </table:table-cell>
          <table:table-cell table:style-name="TableCell">
            <text:p>20</text:p>
          </table:table-cell>
          <table:table-cell table:style-name="TableCell">
            <text:p>EMENTA: DEFINE, NO ÂMBITO DO MUNICIPIO DE CARIRIAÇU, O VALOR PARA PAGAMENTO DAS OBRIGAÇÕES DE PEQUENO VALOR, NOS TERMOS DO ART. 100 §§ 3° E 4°, DA CONSTITUIÇÃO FEDERAL, COM RELAÇÃO DADA PELA EMENDA CONSTITUCIONAL N° 62, DE 09 DE DEZEMBRO DE 2009.</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18</text:p>
          </table:table-cell>
          <table:table-cell table:style-name="TableCell">
            <text:p>2018-03-28</text:p>
          </table:table-cell>
          <table:table-cell table:style-name="TableCell">
            <text:p>20</text:p>
          </table:table-cell>
          <table:table-cell table:style-name="TableCell">
            <text:p>EMENTA: INSTITUI O REAJUSTE SALARIAL AOS PROFISSIONAIS DO MAGISTÉRIO E ADOTA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18</text:p>
          </table:table-cell>
          <table:table-cell table:style-name="TableCell">
            <text:p>2018-03-28</text:p>
          </table:table-cell>
          <table:table-cell table:style-name="TableCell">
            <text:p>20</text:p>
          </table:table-cell>
          <table:table-cell table:style-name="TableCell">
            <text:p>INSTITUE O REAJUSTE SALARIAL PARA DIVERSAS CATEGORIAS DE SERVIDORES E ADOTA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18</text:p>
          </table:table-cell>
          <table:table-cell table:style-name="TableCell">
            <text:p>2018-03-26</text:p>
          </table:table-cell>
          <table:table-cell table:style-name="TableCell">
            <text:p>20</text:p>
          </table:table-cell>
          <table:table-cell table:style-name="TableCell">
            <text:p>EMENTA: INSTITUE A CAMPANHA DE EDUCAÇÃO DE TRANSITO NO ÂMBITO DO MUNICIPIO DE CARIRIAÇU-CE E ADOTA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18</text:p>
          </table:table-cell>
          <table:table-cell table:style-name="TableCell">
            <text:p>2018-03-20</text:p>
          </table:table-cell>
          <table:table-cell table:style-name="TableCell">
            <text:p>20</text:p>
          </table:table-cell>
          <table:table-cell table:style-name="TableCell">
            <text:p>EMENTA: CONCEDE REAJUSTE PARA SERVIDORES DO QUADRO DE CARGOS COMISSIONADOS E ADOTA OUTRAS PROVIDÊNCIAS LEGAI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18</text:p>
          </table:table-cell>
          <table:table-cell table:style-name="TableCell">
            <text:p>2018-03-20</text:p>
          </table:table-cell>
          <table:table-cell table:style-name="TableCell">
            <text:p>20</text:p>
          </table:table-cell>
          <table:table-cell table:style-name="TableCell">
            <text:p>EMENTA: RECONHECE DE UTILIDADE PÚBLICA A ASSOCIAÇÃO DO CENTRO COMUNITÁRIO ELIAS CIRILO FEITOSA - ACCECF E ADOTA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2018</text:p>
          </table:table-cell>
          <table:table-cell table:style-name="TableCell">
            <text:p>2018-03-20</text:p>
          </table:table-cell>
          <table:table-cell table:style-name="TableCell">
            <text:p>20</text:p>
          </table:table-cell>
          <table:table-cell table:style-name="TableCell">
            <text:p>EMENTA: ATRIBUI NOME AO CEMITÉRIO DO DISTRITO DE VILA FEITOSA E ADOTA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17</text:p>
          </table:table-cell>
          <table:table-cell table:style-name="TableCell">
            <text:p>2017-12-15</text:p>
          </table:table-cell>
          <table:table-cell table:style-name="TableCell">
            <text:p>18</text:p>
          </table:table-cell>
          <table:table-cell table:style-name="TableCell">
            <text:p>DISPÕE SABRE O SISTEMA DE CONTROLE INTERNO - SCI - DA CÂMARA MUNICIPAL DE CARIRIAÇU, ESTADO DO CEARÁ, CRIA A UNIDADE DE CONTROLE INTERNO DA CÂMARA MUNICIPAL DE CARIRIAÇUE DA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17</text:p>
          </table:table-cell>
          <table:table-cell table:style-name="TableCell">
            <text:p>2017-12-11</text:p>
          </table:table-cell>
          <table:table-cell table:style-name="TableCell">
            <text:p>20</text:p>
          </table:table-cell>
          <table:table-cell table:style-name="TableCell">
            <text:p>EMENTA: DISPÕE SOBRE A REGULAMENTAÇÃO E APLICAÇÃO DA LEI 11.788/08 NO ÂMBITO DA ADMINISTRAÇÃO PÚBLICA MUNICIPAL, DO PROGRAMA DE ESTÁGIO REMUNERADO E ADOTA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17</text:p>
          </table:table-cell>
          <table:table-cell table:style-name="TableCell">
            <text:p>2017-11-29</text:p>
          </table:table-cell>
          <table:table-cell table:style-name="TableCell">
            <text:p>20</text:p>
          </table:table-cell>
          <table:table-cell table:style-name="TableCell">
            <text:p>EMENTA: RENOMEIA O POSTO DE SAÚDE LOCALIZADO NO SITIO JENIPAPEIRO DESTE MUNICIPIO E ADOTA OUTRAS PROVIDÊNIC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17</text:p>
          </table:table-cell>
          <table:table-cell table:style-name="TableCell">
            <text:p>2017-11-29</text:p>
          </table:table-cell>
          <table:table-cell table:style-name="TableCell">
            <text:p>20</text:p>
          </table:table-cell>
          <table:table-cell table:style-name="TableCell">
            <text:p>EMENTA: DISPÕE SOBRE O SITEMA ÚNICO DE ASSISTENCIA SOCIAL DO MUNICIPIO DE CARIRIAÇU/CE E DA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17</text:p>
          </table:table-cell>
          <table:table-cell table:style-name="TableCell">
            <text:p>2017-11-29</text:p>
          </table:table-cell>
          <table:table-cell table:style-name="TableCell">
            <text:p>20</text:p>
          </table:table-cell>
          <table:table-cell table:style-name="TableCell">
            <text:p>ALTERA A LEI MUNICIPAL 675/2017, NA FORMA QUE INDICA E DA OUTRAS PROVIDÊNCIAS.</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17</text:p>
          </table:table-cell>
          <table:table-cell table:style-name="TableCell">
            <text:p>2017-11-29</text:p>
          </table:table-cell>
          <table:table-cell table:style-name="TableCell">
            <text:p>20</text:p>
          </table:table-cell>
          <table:table-cell table:style-name="TableCell">
            <text:p>EMENTA: ALTERA A LEI MUNICIPAL 574/2013 QUE ALTEROU A LEI 270/2000 QUE INSTITUIU O CÓDIGO TRIBUTÁRIO MUNICIPAL, ADEQUANDO-O AS DIPOSIÇÕES DA LEI COMPLEMENTAR 116/2003 E ALTEREÇÕES DA LEI COMPLEMENTAR 157/2016.</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17</text:p>
          </table:table-cell>
          <table:table-cell table:style-name="TableCell">
            <text:p>2017-11-13</text:p>
          </table:table-cell>
          <table:table-cell table:style-name="TableCell">
            <text:p>20</text:p>
          </table:table-cell>
          <table:table-cell table:style-name="TableCell">
            <text:p>EMENTA: INSTITUE A CAMPANHA DE PREVENÇÃO AO CANÇER DE PRÓSTATA DENOMINADO MUNDIALMENTE DE "NOVEMBRO AZUL" NO ÂMBITO DO MUNICIPIO DE CARIRIAÇU, E DA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17</text:p>
          </table:table-cell>
          <table:table-cell table:style-name="TableCell">
            <text:p>2017-11-07</text:p>
          </table:table-cell>
          <table:table-cell table:style-name="TableCell">
            <text:p>20</text:p>
          </table:table-cell>
          <table:table-cell table:style-name="TableCell">
            <text:p>EMENTA: ESTIMA A RECEITA E FIXA A DESPESA DO MUNICIPIO DE CARIRIAÇU - ESTADO DO CEARA PARA O EXERCÍCIO FINANCEIRO DE 2018.</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17</text:p>
          </table:table-cell>
          <table:table-cell table:style-name="TableCell">
            <text:p>2017-06-27</text:p>
          </table:table-cell>
          <table:table-cell table:style-name="TableCell">
            <text:p>20</text:p>
          </table:table-cell>
          <table:table-cell table:style-name="TableCell">
            <text:p>AUTORIZA O CHEFE DO PODER EXECUTIVO MUNICIPAL A REDEFINIR OS LIMITES URBANOS DO MUNICIPIO DE CARIRIAÇU E ADOTA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17</text:p>
          </table:table-cell>
          <table:table-cell table:style-name="TableCell">
            <text:p>2017-06-21</text:p>
          </table:table-cell>
          <table:table-cell table:style-name="TableCell">
            <text:p>20</text:p>
          </table:table-cell>
          <table:table-cell table:style-name="TableCell">
            <text:p>DISPÕE SOBRE A CRIAÇÃO DA BANDA DE MUSICA MUNICIPAL DE CARIRIAÇU-CE E ADOTA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17</text:p>
          </table:table-cell>
          <table:table-cell table:style-name="TableCell">
            <text:p>2017-06-21</text:p>
          </table:table-cell>
          <table:table-cell table:style-name="TableCell">
            <text:p>20</text:p>
          </table:table-cell>
          <table:table-cell table:style-name="TableCell">
            <text:p>DISPÕE SOBRE AS DIRETRIZES PARA A ELABORAÇÃO DA LEI ORÇAMENTÁRIA PARA O EXERCICIO FINANCEIRO DE 2018 E DA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17</text:p>
          </table:table-cell>
          <table:table-cell table:style-name="TableCell">
            <text:p>2017-06-14</text:p>
          </table:table-cell>
          <table:table-cell table:style-name="TableCell">
            <text:p>20</text:p>
          </table:table-cell>
          <table:table-cell table:style-name="TableCell">
            <text:p>RECONHECE DE UTILIDADE PÚBLICA A ASSOCIAÇÃO DE CAPOEIRA GUNGA E MEU, E ADOTA OUTRAS PROVIDÊNCIAS.</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17</text:p>
          </table:table-cell>
          <table:table-cell table:style-name="TableCell">
            <text:p>2017-06-01</text:p>
          </table:table-cell>
          <table:table-cell table:style-name="TableCell">
            <text:p>20</text:p>
          </table:table-cell>
          <table:table-cell table:style-name="TableCell">
            <text:p>AUTORIZA A ABERTURA DE CRÉDITO ADICIONAL ESPECIAL AO VIGENTE ORÇAMENTO DO MUNICIPIO E DA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17</text:p>
          </table:table-cell>
          <table:table-cell table:style-name="TableCell">
            <text:p>2017-05-25</text:p>
          </table:table-cell>
          <table:table-cell table:style-name="TableCell">
            <text:p>20</text:p>
          </table:table-cell>
          <table:table-cell table:style-name="TableCell">
            <text:p>REGULAMENTA O REPASSE DO INCENTIVO FINANCEIRO DA ASSISTENCIA FINANCEIRA COMPLEMENTAR DO GOVERNO FEDERAL, NA FORMA DE INSTITUIÇÃO DA GRATIFICAÇÃO POR PRODUTIVIDADE PARA A CATEGORIA DOS AGENTES EM COMBATE A ENDEMIAS (ACE) E DA OUTRAS PROVIDÊ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17</text:p>
          </table:table-cell>
          <table:table-cell table:style-name="TableCell">
            <text:p>2017-05-25</text:p>
          </table:table-cell>
          <table:table-cell table:style-name="TableCell">
            <text:p>20</text:p>
          </table:table-cell>
          <table:table-cell table:style-name="TableCell">
            <text:p>CONCEDE A CELEBRAÇÃO DE CONVÊNIO COM O CENTRO DE INTEGRAÇÃO EMPRESA ESCOLA - CIEE PARA O DESENVOLVIMENTO DE PROGRAMAS DE ESTÁGIOS REMUNERADOS E ADOTA OUTRAS PROVIDÊNCIAS.</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17</text:p>
          </table:table-cell>
          <table:table-cell table:style-name="TableCell">
            <text:p>2017-05-11</text:p>
          </table:table-cell>
          <table:table-cell table:style-name="TableCell">
            <text:p>20</text:p>
          </table:table-cell>
          <table:table-cell table:style-name="TableCell">
            <text:p>ATRIBUE NOME DAS RUAS PROJETADAS NO DISTRITO DE FEITOSA E ADOTA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17</text:p>
          </table:table-cell>
          <table:table-cell table:style-name="TableCell">
            <text:p>2017-05-11</text:p>
          </table:table-cell>
          <table:table-cell table:style-name="TableCell">
            <text:p>20</text:p>
          </table:table-cell>
          <table:table-cell table:style-name="TableCell">
            <text:p>INSTITUE O REAJUSTE SALARIAL PARA DIVERSAS CATEGORIAS DE SERVIDORES E ADOTA OUTRAS PROVIDÊNCIAS.</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17</text:p>
          </table:table-cell>
          <table:table-cell table:style-name="TableCell">
            <text:p>2017-05-11</text:p>
          </table:table-cell>
          <table:table-cell table:style-name="TableCell">
            <text:p>20</text:p>
          </table:table-cell>
          <table:table-cell table:style-name="TableCell">
            <text:p>AUTORIZA O PODER EXECUTIVO A FIRMAR CONVÊNIO COM A FUNDAÇÃO OTÍLIA CORREIA SARAIVA E A EMPRESA ORTOSERV - SERVIÇOS EM TRAUMATOLOGIA E ORTOPEDIA, PARA EXECUÇÃO DE SERVIÇOS MÉDICOS E HOSPITALARES ESPECIALIZADOS.</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17</text:p>
          </table:table-cell>
          <table:table-cell table:style-name="TableCell">
            <text:p>2017-05-02</text:p>
          </table:table-cell>
          <table:table-cell table:style-name="TableCell">
            <text:p>20</text:p>
          </table:table-cell>
          <table:table-cell table:style-name="TableCell">
            <text:p>EMENTA: ALTERA DISPOSITIVOS DA LEI MUNICIPAL Nº 634 DE 11 DE ABRIL DE 2016 E DA OUTRAS PROVIDÊNCIAS.</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17</text:p>
          </table:table-cell>
          <table:table-cell table:style-name="TableCell">
            <text:p>2017-04-12</text:p>
          </table:table-cell>
          <table:table-cell table:style-name="TableCell">
            <text:p>20</text:p>
          </table:table-cell>
          <table:table-cell table:style-name="TableCell">
            <text:p>EMENTA: INSTITUTI NO MUNICIPIO DE CARIRIAÇU-CEA SEMANA MUNICIPAL DE CONSCIENTIZAÇÃO DO AUTISMO E DA OUTRAS PROVIDÊNCIAS.</text:p>
          </table:table-cell>
          <table:table-cell table:style-name="TableCell">
            <text:p>Municipal</text:p>
          </table:table-cell>
          <table:table-cell table:style-name="TableCell">
            <text:p/>
          </table:table-cell>
        </table:table-row>
        <table:table-row>
          <table:table-cell table:style-name="TableCell">
            <text:p>008</text:p>
          </table:table-cell>
          <table:table-cell table:style-name="TableCell">
            <text:p>2017</text:p>
          </table:table-cell>
          <table:table-cell table:style-name="TableCell">
            <text:p>2017-04-12</text:p>
          </table:table-cell>
          <table:table-cell table:style-name="TableCell">
            <text:p>21</text:p>
          </table:table-cell>
          <table:table-cell table:style-name="TableCell">
            <text:p>EMENTA: DISPÕE SOBRE AS DIRETRIZES PARA A ELABORAÇÃO DA LEI ORÇAMENTÁRIA PARA O EXERCICIO FINANCEIRO DE 2018 E DA OUTRAS PROVIDÊNCIAS.</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17</text:p>
          </table:table-cell>
          <table:table-cell table:style-name="TableCell">
            <text:p>2017-03-31</text:p>
          </table:table-cell>
          <table:table-cell table:style-name="TableCell">
            <text:p>20</text:p>
          </table:table-cell>
          <table:table-cell table:style-name="TableCell">
            <text:p>EMENTA: CONCEDE REAJUSTE PARA SERVIDORES DO QUADRO DE CARGOS COMISSIONADOS ANEXO II DA LEI Nº 583/2014 E AUTERA SEU PARÁGRAFO ÚNICO DO ARTIGO 10°.</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17</text:p>
          </table:table-cell>
          <table:table-cell table:style-name="TableCell">
            <text:p>2017-03-30</text:p>
          </table:table-cell>
          <table:table-cell table:style-name="TableCell">
            <text:p>20</text:p>
          </table:table-cell>
          <table:table-cell table:style-name="TableCell">
            <text:p>EMENTA: ESTABELECE A CRIAÇÃO DOS CARGOS E AUTORIZA A CONTRATAÇÃO DE PESSOAL POR TEMPO DETERMINADO PARA ATENDER AS NECESSIDADES DE EXCEPS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17</text:p>
          </table:table-cell>
          <table:table-cell table:style-name="TableCell">
            <text:p>2017-03-30</text:p>
          </table:table-cell>
          <table:table-cell table:style-name="TableCell">
            <text:p>20</text:p>
          </table:table-cell>
          <table:table-cell table:style-name="TableCell">
            <text:p>EMENTA: DISPÕE SOBRE A CRIAÇÃO E REGULAMENTAÇÃO DO CARGO DE CONDUTOR DE AMBULÂNCIA NO ÂMBITO DA ADMINISTRAÇÃO PÚBLICA MUNICIPAL.</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17</text:p>
          </table:table-cell>
          <table:table-cell table:style-name="TableCell">
            <text:p>2017-03-21</text:p>
          </table:table-cell>
          <table:table-cell table:style-name="TableCell">
            <text:p>20</text:p>
          </table:table-cell>
          <table:table-cell table:style-name="TableCell">
            <text:p>EMENTA: INSTITUI O REAJUSTE SALARIAL AOS PROFISSIONAIS DO MAGISTÉRIO E ADOTA OUTRAS PROVIDÊNCIAS.</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17</text:p>
          </table:table-cell>
          <table:table-cell table:style-name="TableCell">
            <text:p>2017-03-07</text:p>
          </table:table-cell>
          <table:table-cell table:style-name="TableCell">
            <text:p>20</text:p>
          </table:table-cell>
          <table:table-cell table:style-name="TableCell">
            <text:p>EMENTA: ATRIBUI NOME A RUA PROJETA NO BAIRRO PARAISO E ADOTA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17</text:p>
          </table:table-cell>
          <table:table-cell table:style-name="TableCell">
            <text:p>2017-03-07</text:p>
          </table:table-cell>
          <table:table-cell table:style-name="TableCell">
            <text:p>20</text:p>
          </table:table-cell>
          <table:table-cell table:style-name="TableCell">
            <text:p>EMENTA: ATRIBUI NOME AS RUAS PROJETADAS NO BAIRRO CEDRON E ADOTA OUTRAS PROVIDÊ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17</text:p>
          </table:table-cell>
          <table:table-cell table:style-name="TableCell">
            <text:p>2017-03-07</text:p>
          </table:table-cell>
          <table:table-cell table:style-name="TableCell">
            <text:p>20</text:p>
          </table:table-cell>
          <table:table-cell table:style-name="TableCell">
            <text:p>EMENTA: REVOGA A LEI Nº 650/2016 QUE REGULAMENTA A VERBA DE SEMPENHO PARLAMENTAR DE VEREADOR, E DA OUTRAS PROVIDÊNCIAS.</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17</text:p>
          </table:table-cell>
          <table:table-cell table:style-name="TableCell">
            <text:p>2017-02-21</text:p>
          </table:table-cell>
          <table:table-cell table:style-name="TableCell">
            <text:p>20</text:p>
          </table:table-cell>
          <table:table-cell table:style-name="TableCell">
            <text:p>EMENTA: CONCEDE REAJUSTE PARA SERVIDORES DO QUADRO DE CARGOS COMISSIONADOS E ADOTA OUTRAS PROVIDÊNCIAS LEGAI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17</text:p>
          </table:table-cell>
          <table:table-cell table:style-name="TableCell">
            <text:p>2017-02-21</text:p>
          </table:table-cell>
          <table:table-cell table:style-name="TableCell">
            <text:p>20</text:p>
          </table:table-cell>
          <table:table-cell table:style-name="TableCell">
            <text:p>EMENTA: AUTORIZA O CHEFE DO PODER LEGISLATIVO MUNICIPAL A CELEBRAR CONVÊNIOS COM INSTITUIÇÕES FINANCEIRAS PARA CONCESSÃO DE EMPRESTIMOS AOS VEREADORES E SERVIDORES DA CÂMARA MUNICIPAL DE CARIRIAÇU/CE. E ADOTA OUTRAS PROVIDÊNCIA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17</text:p>
          </table:table-cell>
          <table:table-cell table:style-name="TableCell">
            <text:p>2017-02-21</text:p>
          </table:table-cell>
          <table:table-cell table:style-name="TableCell">
            <text:p>20</text:p>
          </table:table-cell>
          <table:table-cell table:style-name="TableCell">
            <text:p>EMENTA: INSTITUI E DISPÕE SOBRE A CONTRIBUIÇÃO PARA CUSTEIO DE SERVIÇO DE ILUMINAÇÃO PÚBLICA - CIP. PREVISTO NO ART. 149-A DA CONSTITUIÇÃO FEDERAL E DA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17</text:p>
          </table:table-cell>
          <table:table-cell table:style-name="TableCell">
            <text:p>2017-01-17</text:p>
          </table:table-cell>
          <table:table-cell table:style-name="TableCell">
            <text:p>20</text:p>
          </table:table-cell>
          <table:table-cell table:style-name="TableCell">
            <text:p>EMENTA: ALTERA O ARTIGO 3°, INCISO I, ALÍNEA "B" DA LEI Nº 112/1992 E ADOTA OUTRAS PROVIDÊNCIAS.</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16</text:p>
          </table:table-cell>
          <table:table-cell table:style-name="TableCell">
            <text:p>2016-11-07</text:p>
          </table:table-cell>
          <table:table-cell table:style-name="TableCell">
            <text:p>20</text:p>
          </table:table-cell>
          <table:table-cell table:style-name="TableCell">
            <text:p>DISPÕE SOBRE A LEI ORÇAMENTÁRIA ANUAL DO MUNICIPIO DE CARIRIAÇU PARA O EXERCICIO FINANCEIRO DE 2017, E ADOTA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16</text:p>
          </table:table-cell>
          <table:table-cell table:style-name="TableCell">
            <text:p>2016-10-25</text:p>
          </table:table-cell>
          <table:table-cell table:style-name="TableCell">
            <text:p>20</text:p>
          </table:table-cell>
          <table:table-cell table:style-name="TableCell">
            <text:p>EMENTA: DISPÕE SOBRE REGULAMENTAÇÃO DA VERBA DE DESEMPENHO PARLAMENTAR DE VEREADOR, E DA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16</text:p>
          </table:table-cell>
          <table:table-cell table:style-name="TableCell">
            <text:p>2016-10-25</text:p>
          </table:table-cell>
          <table:table-cell table:style-name="TableCell">
            <text:p>20</text:p>
          </table:table-cell>
          <table:table-cell table:style-name="TableCell">
            <text:p>EMENTA: FIXA OS SUBSÍDIOS DO PREFEITO E DO VICE-PREFEITO DO MUNICIPIO DE CARIRIAÇU-CE, A PARTIR DE 1º DE JANEIRO DE 2017, E DA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2016</text:p>
          </table:table-cell>
          <table:table-cell table:style-name="TableCell">
            <text:p>2016-10-25</text:p>
          </table:table-cell>
          <table:table-cell table:style-name="TableCell">
            <text:p>20</text:p>
          </table:table-cell>
          <table:table-cell table:style-name="TableCell">
            <text:p>EMENTA: REGULAMENTA O SUBSÍDIO DOS MEMBROS DO PODER LEGISLATIVO, EM ATENDIMENTO AO ARTIGO 29, INCISO VI, ALÍNEA "B", DA CONSTITUIÇÃO FEDERAL.</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16</text:p>
          </table:table-cell>
          <table:table-cell table:style-name="TableCell">
            <text:p>2016-08-11</text:p>
          </table:table-cell>
          <table:table-cell table:style-name="TableCell">
            <text:p>20</text:p>
          </table:table-cell>
          <table:table-cell table:style-name="TableCell">
            <text:p>EMENTA: RETROAGEM OS EFEITOS FINANCEIROS DA LEI Nº 634/2016 E ADOTA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16</text:p>
          </table:table-cell>
          <table:table-cell table:style-name="TableCell">
            <text:p>2016-06-30</text:p>
          </table:table-cell>
          <table:table-cell table:style-name="TableCell">
            <text:p>20</text:p>
          </table:table-cell>
          <table:table-cell table:style-name="TableCell">
            <text:p>EMENTA: DISPÕE SOBRE A RENOMEAÇÃO DA ESCOLA DE ENSINO INFANTIL E FUNDAMENTAL ARARA AZUL E ADOTA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16</text:p>
          </table:table-cell>
          <table:table-cell table:style-name="TableCell">
            <text:p>2016-06-30</text:p>
          </table:table-cell>
          <table:table-cell table:style-name="TableCell">
            <text:p>20</text:p>
          </table:table-cell>
          <table:table-cell table:style-name="TableCell">
            <text:p>EMENTA: RECONHECE DE UTILIDADE PÚBLICA A ASSOCIAÇÃO COMERCIAL E DE SERVIÇOS DE CARIRIAÇU E ADOTA OUTRAS PROVIDÊ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16</text:p>
          </table:table-cell>
          <table:table-cell table:style-name="TableCell">
            <text:p>2016-06-30</text:p>
          </table:table-cell>
          <table:table-cell table:style-name="TableCell">
            <text:p>20</text:p>
          </table:table-cell>
          <table:table-cell table:style-name="TableCell">
            <text:p>EMENTA: ATRIBUI NOME À PRAÇA PÚBLICA LOCALIZADA NO PONTO INICIAL NO BAIRRO PALESTINA E ADOTA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16</text:p>
          </table:table-cell>
          <table:table-cell table:style-name="TableCell">
            <text:p>2016-06-30</text:p>
          </table:table-cell>
          <table:table-cell table:style-name="TableCell">
            <text:p>20</text:p>
          </table:table-cell>
          <table:table-cell table:style-name="TableCell">
            <text:p>EMENTA: DISPÕE SOBRE AS DIRETRIZES PARA A ELABORAÇÃO DA LEI ORÇAMENTÁRIA ANUAL (LOA), EXERCÍCIO 2017 E DA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2016</text:p>
          </table:table-cell>
          <table:table-cell table:style-name="TableCell">
            <text:p>2016-05-31</text:p>
          </table:table-cell>
          <table:table-cell table:style-name="TableCell">
            <text:p>20</text:p>
          </table:table-cell>
          <table:table-cell table:style-name="TableCell">
            <text:p>EMENTA: ALTERA DISPOSITIVO DA LEI Nº 613/2015 QUE DISPÕE SOBRE O CONSELHO TUTELAR E ADOTA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16</text:p>
          </table:table-cell>
          <table:table-cell table:style-name="TableCell">
            <text:p>2016-05-31</text:p>
          </table:table-cell>
          <table:table-cell table:style-name="TableCell">
            <text:p>20</text:p>
          </table:table-cell>
          <table:table-cell table:style-name="TableCell">
            <text:p>EMENTA: INSTITUI OS BENEFICIOS EVENTUAIS DA POLITICA PÚBLICA DA ASSISTÊNCIA SOCIAL E ADOTA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2016</text:p>
          </table:table-cell>
          <table:table-cell table:style-name="TableCell">
            <text:p>2016-05-31</text:p>
          </table:table-cell>
          <table:table-cell table:style-name="TableCell">
            <text:p>20</text:p>
          </table:table-cell>
          <table:table-cell table:style-name="TableCell">
            <text:p>EMENTA: INSTITUI A COMENDA ANA SOARES CARDOSO (DONONA) E ADOTA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16</text:p>
          </table:table-cell>
          <table:table-cell table:style-name="TableCell">
            <text:p>2016-05-11</text:p>
          </table:table-cell>
          <table:table-cell table:style-name="TableCell">
            <text:p>20</text:p>
          </table:table-cell>
          <table:table-cell table:style-name="TableCell">
            <text:p>EMENTA: ATRIBUI NOME A RUA PROJETADA NO BAIRRO CEDRON E ADOTA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16</text:p>
          </table:table-cell>
          <table:table-cell table:style-name="TableCell">
            <text:p>2016-05-02</text:p>
          </table:table-cell>
          <table:table-cell table:style-name="TableCell">
            <text:p>20</text:p>
          </table:table-cell>
          <table:table-cell table:style-name="TableCell">
            <text:p>EMENTA: ATRIBUI NOME AS RUAS PROJETADAS NO DESMEMBRAMENTO JARDIM DOS PASSAROS NO BAIRRO UMARI E ADOTA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16</text:p>
          </table:table-cell>
          <table:table-cell table:style-name="TableCell">
            <text:p>2016-04-20</text:p>
          </table:table-cell>
          <table:table-cell table:style-name="TableCell">
            <text:p>20</text:p>
          </table:table-cell>
          <table:table-cell table:style-name="TableCell">
            <text:p>EMENTA: ABRE AO VIGENTE ORÇAMENTO DA DESPESA CRÉDITO ESPECIAL NO VALOR TOTAL DE R$ 615.000,00 (SEISCENTOS E QUINZE MIL REAIS) E DA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16</text:p>
          </table:table-cell>
          <table:table-cell table:style-name="TableCell">
            <text:p>2016-04-20</text:p>
          </table:table-cell>
          <table:table-cell table:style-name="TableCell">
            <text:p>20</text:p>
          </table:table-cell>
          <table:table-cell table:style-name="TableCell">
            <text:p>EMENTA: DISPÕE SOBRE A CRIAÇÃO DA OUVIDORIA DO MUNICIPIO E DA OUTRAS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16</text:p>
          </table:table-cell>
          <table:table-cell table:style-name="TableCell">
            <text:p>2016-04-11</text:p>
          </table:table-cell>
          <table:table-cell table:style-name="TableCell">
            <text:p>20</text:p>
          </table:table-cell>
          <table:table-cell table:style-name="TableCell">
            <text:p>EMENTA: DISPÕE SOBRE A CRIAÇÃO DOS CONSELHOS LOCAIS DE SAÚDE, ALTERA A LEI N° 255/1998 E ADOTA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16</text:p>
          </table:table-cell>
          <table:table-cell table:style-name="TableCell">
            <text:p>2016-04-11</text:p>
          </table:table-cell>
          <table:table-cell table:style-name="TableCell">
            <text:p>20</text:p>
          </table:table-cell>
          <table:table-cell table:style-name="TableCell">
            <text:p>EMENTA: DISPÕE SOBRE A INSTITUIÇÃO DA GRATIFICAÇÃO DE INCENTIVO À PRODUTIVIDADE AOS AGENTES COMUNITARIOS DE SAÚDE (ACS) E ADOTA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16</text:p>
          </table:table-cell>
          <table:table-cell table:style-name="TableCell">
            <text:p>2016-03-04</text:p>
          </table:table-cell>
          <table:table-cell table:style-name="TableCell">
            <text:p>20</text:p>
          </table:table-cell>
          <table:table-cell table:style-name="TableCell">
            <text:p>EMENTA: DISPÕE SOBRE A REVISÃO GERAL ANUAL DA REMUNERAÇÃO DOS SERVIDORES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15</text:p>
          </table:table-cell>
          <table:table-cell table:style-name="TableCell">
            <text:p>2015-11-30</text:p>
          </table:table-cell>
          <table:table-cell table:style-name="TableCell">
            <text:p>20</text:p>
          </table:table-cell>
          <table:table-cell table:style-name="TableCell">
            <text:p>EMENTA: ALTERA DISPOSITIVOS DA LEI N° 575/2013 QUE CRIOU O PROGRAMA BOLSA DO POVO E ADOTA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15</text:p>
          </table:table-cell>
          <table:table-cell table:style-name="TableCell">
            <text:p>2015-11-19</text:p>
          </table:table-cell>
          <table:table-cell table:style-name="TableCell">
            <text:p>20</text:p>
          </table:table-cell>
          <table:table-cell table:style-name="TableCell">
            <text:p>EMENTA: DISPÕE SOBRE O SISTEMA MUNICIPAL DE CULTURA DE CARIRIAÇU, SEUS PRINCIPIOS, OBJETIVOS, ESTRUTURA, ORGANIZAÇÃO, GESTÃO, INTERRELAÇÕES ENTRE OS SEUS COMPONENTES, RECURSOS HUMANOS, FINANCIAMENTO E ADOTA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2015</text:p>
          </table:table-cell>
          <table:table-cell table:style-name="TableCell">
            <text:p>2015-11-19</text:p>
          </table:table-cell>
          <table:table-cell table:style-name="TableCell">
            <text:p>20</text:p>
          </table:table-cell>
          <table:table-cell table:style-name="TableCell">
            <text:p>EMENTA: INSTITUI O PLANO MUNICIPAL DE SANEAMENTO BÁSICO DE CARIRIAÇU E ADOTA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15</text:p>
          </table:table-cell>
          <table:table-cell table:style-name="TableCell">
            <text:p>2015-11-19</text:p>
          </table:table-cell>
          <table:table-cell table:style-name="TableCell">
            <text:p>20</text:p>
          </table:table-cell>
          <table:table-cell table:style-name="TableCell">
            <text:p>EMENTA: DENOMINA AS VIAS PÚBLICAS QUE INDICA E ADOTA OUTRAS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2015</text:p>
          </table:table-cell>
          <table:table-cell table:style-name="TableCell">
            <text:p>2015-11-19</text:p>
          </table:table-cell>
          <table:table-cell table:style-name="TableCell">
            <text:p>20</text:p>
          </table:table-cell>
          <table:table-cell table:style-name="TableCell">
            <text:p>EMENTA: ALTERA A LEI 533/2013 QUE DISPÕE SOBRE O FUNDO MUNICIPAL DE ASSISTENCIA SOCIAL E ADOTA OUTRAS PROVIDÊNCIA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15</text:p>
          </table:table-cell>
          <table:table-cell table:style-name="TableCell">
            <text:p>2015-11-09</text:p>
          </table:table-cell>
          <table:table-cell table:style-name="TableCell">
            <text:p>20</text:p>
          </table:table-cell>
          <table:table-cell table:style-name="TableCell">
            <text:p>EMENTA: ESTIMA A RECEITA E FIXA A DESPESA DO MUNICIPIO DE CARIRIAÇU PARA O EXERCICIO DE 2016.</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15</text:p>
          </table:table-cell>
          <table:table-cell table:style-name="TableCell">
            <text:p>2015-09-10</text:p>
          </table:table-cell>
          <table:table-cell table:style-name="TableCell">
            <text:p>20</text:p>
          </table:table-cell>
          <table:table-cell table:style-name="TableCell">
            <text:p>EMENTA: DISPÕE SOBRE AUXILIO FINANCEIRO PARA OS MÉDICOS PARTICIPANTES DO "PROGRAMA MAIS MÉDICOS PARA O BRASIL" DO GOVERNO FEDERAL E DA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15</text:p>
          </table:table-cell>
          <table:table-cell table:style-name="TableCell">
            <text:p>2015-09-10</text:p>
          </table:table-cell>
          <table:table-cell table:style-name="TableCell">
            <text:p>20</text:p>
          </table:table-cell>
          <table:table-cell table:style-name="TableCell">
            <text:p>EMENTA: DISPÕE SOBRE O ADICIONAL INCENTIVO DE TRABALHO DE QUALIDADE DOS PROFISSIONAIS DE SAÚDE E ADOTA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15</text:p>
          </table:table-cell>
          <table:table-cell table:style-name="TableCell">
            <text:p>2015-09-10</text:p>
          </table:table-cell>
          <table:table-cell table:style-name="TableCell">
            <text:p>20</text:p>
          </table:table-cell>
          <table:table-cell table:style-name="TableCell">
            <text:p>EMENTA: DISPÕE SOBRE O ACESSO A INFORMAÇÕE, PRESVISTO NO INCISO XXXIII DO ART. 5°, NO INCISO II DO 3° DO ART. 37 E NO 2° DO ART. 216 DA LEI CONSTITUCIONAL FEDERAL E NA LEI FEDERAL 12.527 DE 18 DE NOVEMBRO DE 2011, CRIA O SERVIÇO DE INFORMAÇÕES AO CIDADÃO NO ÂMBITO MUNICIPAL E DA OUTRAS PROC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15</text:p>
          </table:table-cell>
          <table:table-cell table:style-name="TableCell">
            <text:p>2015-09-10</text:p>
          </table:table-cell>
          <table:table-cell table:style-name="TableCell">
            <text:p>20</text:p>
          </table:table-cell>
          <table:table-cell table:style-name="TableCell">
            <text:p>EMENTA: RECONHECE DE UTILIDADE PÚBLICA A FUNDAÇÃO CENTRO SOCIAL SÃO PEDRO E ADOTA OUTRAS PROVIDÊNCIAS.</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15</text:p>
          </table:table-cell>
          <table:table-cell table:style-name="TableCell">
            <text:p>2015-09-10</text:p>
          </table:table-cell>
          <table:table-cell table:style-name="TableCell">
            <text:p>20</text:p>
          </table:table-cell>
          <table:table-cell table:style-name="TableCell">
            <text:p>EMENTA: RETIFICA A DENOMINAÇÃO DA RUA NO ART. 2° DA LEI Nº 267/2000 DE 07 DE DEZEMBRO DE 2000.</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15</text:p>
          </table:table-cell>
          <table:table-cell table:style-name="TableCell">
            <text:p>2015-09-10</text:p>
          </table:table-cell>
          <table:table-cell table:style-name="TableCell">
            <text:p>20</text:p>
          </table:table-cell>
          <table:table-cell table:style-name="TableCell">
            <text:p>EMENTA: DISPÕE SOBRE A REGULAMENTAÇÃO E FUNCIONAMENTOS DE BARES E SIMILARES NO MUNICIPIO DE CARIRIAÇU E ADOTA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15</text:p>
          </table:table-cell>
          <table:table-cell table:style-name="TableCell">
            <text:p>2015-09-10</text:p>
          </table:table-cell>
          <table:table-cell table:style-name="TableCell">
            <text:p>20</text:p>
          </table:table-cell>
          <table:table-cell table:style-name="TableCell">
            <text:p>EMENTA: FICA INSTITUTIDO O CALENDÁRIO DE FERIADOS DO MUNICIPIO DE CARIRIAÇU E ADOTA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15</text:p>
          </table:table-cell>
          <table:table-cell table:style-name="TableCell">
            <text:p>2015-09-10</text:p>
          </table:table-cell>
          <table:table-cell table:style-name="TableCell">
            <text:p>20</text:p>
          </table:table-cell>
          <table:table-cell table:style-name="TableCell">
            <text:p>EMENTA: DECLARA ENTIDADE DE UTILIDADE PÚBLICA A ASSOÇIAÇÃO COMUNITÁRIA SEVERINO JOSE DE ARAUJO E DA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15</text:p>
          </table:table-cell>
          <table:table-cell table:style-name="TableCell">
            <text:p>2015-06-23</text:p>
          </table:table-cell>
          <table:table-cell table:style-name="TableCell">
            <text:p>20</text:p>
          </table:table-cell>
          <table:table-cell table:style-name="TableCell">
            <text:p>EMENTA: APROVA O PLANO MUNICIPAL DE EDUCAÇÃO - PME E DA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15</text:p>
          </table:table-cell>
          <table:table-cell table:style-name="TableCell">
            <text:p>2015-06-15</text:p>
          </table:table-cell>
          <table:table-cell table:style-name="TableCell">
            <text:p>20</text:p>
          </table:table-cell>
          <table:table-cell table:style-name="TableCell">
            <text:p>EMENTA: DISPÕE SOBRE OS VENCIMENTOS DOS AGENTES COMUNITÁRIOS DE SAÚDE E DOS AGENTES EM COMBATE ÀS ENDEMIAS E ADOTA OUTRAS PROVIDÊNCIAS.</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15</text:p>
          </table:table-cell>
          <table:table-cell table:style-name="TableCell">
            <text:p>2015-05-14</text:p>
          </table:table-cell>
          <table:table-cell table:style-name="TableCell">
            <text:p>20</text:p>
          </table:table-cell>
          <table:table-cell table:style-name="TableCell">
            <text:p>EMENTA: DOSPÕE SOBRE OS VENCIMENTOS DOS AGENTES COMUNITARIOS DE SAÚDE E DOS AGENTES EM COMBATE ÀS ENDEMIAS E ADOTA OUTRAS PROVIDÊ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15</text:p>
          </table:table-cell>
          <table:table-cell table:style-name="TableCell">
            <text:p>2015-05-04</text:p>
          </table:table-cell>
          <table:table-cell table:style-name="TableCell">
            <text:p>20</text:p>
          </table:table-cell>
          <table:table-cell table:style-name="TableCell">
            <text:p>EMENTA: ALTERA DISPOSITIVO DA LEI Nº 293/2014 ORÇAMENTO PROGRAMA DO MUNICIPIO DE CARIRIAÇU PARA O EXERCICIO FINANCEIRO 2015 E ADOTA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15</text:p>
          </table:table-cell>
          <table:table-cell table:style-name="TableCell">
            <text:p>2015-04-29</text:p>
          </table:table-cell>
          <table:table-cell table:style-name="TableCell">
            <text:p>20</text:p>
          </table:table-cell>
          <table:table-cell table:style-name="TableCell">
            <text:p>EMENTA: DISPÕE SOBRE O CONSELHO TUTELAR E ADOTA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15</text:p>
          </table:table-cell>
          <table:table-cell table:style-name="TableCell">
            <text:p>2015-03-26</text:p>
          </table:table-cell>
          <table:table-cell table:style-name="TableCell">
            <text:p>20</text:p>
          </table:table-cell>
          <table:table-cell table:style-name="TableCell">
            <text:p>EMENTA: DISPÕE SOBRE O USO DE ÁREAS PÚBLICAS E FUNCIONAMENTO DE QIOSQUES E SIMILARES NO MUNICIPIO DE CARIRIAÇU E ADOTA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15</text:p>
          </table:table-cell>
          <table:table-cell table:style-name="TableCell">
            <text:p>2015-03-26</text:p>
          </table:table-cell>
          <table:table-cell table:style-name="TableCell">
            <text:p>20</text:p>
          </table:table-cell>
          <table:table-cell table:style-name="TableCell">
            <text:p>EMENTA: INSTITUI A "FICHA LIMPA MUNICIPAL" NA NOMEAÇÃO DE SERVIDORES A CARGOS COMISSIONADOS NO ÂMBITO DA ADMINISTRAÇÃO DIRETA, AUTÁRQUICA E FUNDACIONAL DO PODER EXECUTIVO E DO PODER LEGISLATIVO, E DA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15</text:p>
          </table:table-cell>
          <table:table-cell table:style-name="TableCell">
            <text:p>2015-03-23</text:p>
          </table:table-cell>
          <table:table-cell table:style-name="TableCell">
            <text:p>20</text:p>
          </table:table-cell>
          <table:table-cell table:style-name="TableCell">
            <text:p>EMENTA: DISPÕE SOBRE O CONSELHO MUNICIPAL DOS DIREITOSDA MULHER E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15</text:p>
          </table:table-cell>
          <table:table-cell table:style-name="TableCell">
            <text:p>2015-03-23</text:p>
          </table:table-cell>
          <table:table-cell table:style-name="TableCell">
            <text:p>20</text:p>
          </table:table-cell>
          <table:table-cell table:style-name="TableCell">
            <text:p>EMENTA: DISPÕE SOBRE A REVISÃO GERAL ANUAL DA REMUNERAÇÃO DOS SERVIDORES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15</text:p>
          </table:table-cell>
          <table:table-cell table:style-name="TableCell">
            <text:p>2015-03-20</text:p>
          </table:table-cell>
          <table:table-cell table:style-name="TableCell">
            <text:p>20</text:p>
          </table:table-cell>
          <table:table-cell table:style-name="TableCell">
            <text:p>EMENTA: DISPÕE SOBRE A OBRIGATORIEDADE DOS VEÍCULOS CONTRATADOS PARA PRESTAÇÃO DE SERVIÇOS NO MUNICÍPIO E ADOTA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15</text:p>
          </table:table-cell>
          <table:table-cell table:style-name="TableCell">
            <text:p>2015-03-20</text:p>
          </table:table-cell>
          <table:table-cell table:style-name="TableCell">
            <text:p>20</text:p>
          </table:table-cell>
          <table:table-cell table:style-name="TableCell">
            <text:p>EMENTA: ATRIBUI NOME AS RUAS DO DESMEMBRAMENTO CACHIMBÃO - BAIRRO PERNAMBUQUINHO E ADOTA OUTRAS PROVIDÊNCIAS.</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15</text:p>
          </table:table-cell>
          <table:table-cell table:style-name="TableCell">
            <text:p>2015-03-20</text:p>
          </table:table-cell>
          <table:table-cell table:style-name="TableCell">
            <text:p>20</text:p>
          </table:table-cell>
          <table:table-cell table:style-name="TableCell">
            <text:p>EMENTA: ATRIBUI NOME ÀS RUAS PROJETADAS NO BAIRRO BICO DA ARARA E ADOTA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15</text:p>
          </table:table-cell>
          <table:table-cell table:style-name="TableCell">
            <text:p>2015-01-12</text:p>
          </table:table-cell>
          <table:table-cell table:style-name="TableCell">
            <text:p>20</text:p>
          </table:table-cell>
          <table:table-cell table:style-name="TableCell">
            <text:p>EMENTA: ATRIBUI NOME A ESCOLA DE ENSINO INFANTIL E ADOTA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2015</text:p>
          </table:table-cell>
          <table:table-cell table:style-name="TableCell">
            <text:p>2015-01-12</text:p>
          </table:table-cell>
          <table:table-cell table:style-name="TableCell">
            <text:p>20</text:p>
          </table:table-cell>
          <table:table-cell table:style-name="TableCell">
            <text:p>EMENTA: DISPÕE SOBRE FERIADO MUNICIPAL DO DIA 24 DE MARÇO, DIA DO PADRE CÍCERO.</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15</text:p>
          </table:table-cell>
          <table:table-cell table:style-name="TableCell">
            <text:p>2015-01-12</text:p>
          </table:table-cell>
          <table:table-cell table:style-name="TableCell">
            <text:p>20</text:p>
          </table:table-cell>
          <table:table-cell table:style-name="TableCell">
            <text:p>EMENTA: EMENTA: DISPÕE SOBRE A DESAPROPRIAÇÃO DO IMÓVEL QUE INDICA E ADOTA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15</text:p>
          </table:table-cell>
          <table:table-cell table:style-name="TableCell">
            <text:p>2015-01-12</text:p>
          </table:table-cell>
          <table:table-cell table:style-name="TableCell">
            <text:p>20</text:p>
          </table:table-cell>
          <table:table-cell table:style-name="TableCell">
            <text:p>EMENTA: DISPÕE SOBRE A DESAPROPRIAÇÃO DO IMÓVEL QUE INDICA E ADOTA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15</text:p>
          </table:table-cell>
          <table:table-cell table:style-name="TableCell">
            <text:p>2015-01-12</text:p>
          </table:table-cell>
          <table:table-cell table:style-name="TableCell">
            <text:p>20</text:p>
          </table:table-cell>
          <table:table-cell table:style-name="TableCell">
            <text:p>EMENTA: DISPÕE SOBRE A DESAPROPRIAÇÃO DO IMÓVEL QUE INDICA E ADOTA OUTRAS PROVIDÊ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15</text:p>
          </table:table-cell>
          <table:table-cell table:style-name="TableCell">
            <text:p>2015-01-12</text:p>
          </table:table-cell>
          <table:table-cell table:style-name="TableCell">
            <text:p>20</text:p>
          </table:table-cell>
          <table:table-cell table:style-name="TableCell">
            <text:p>EMENTA: DISPÕE SOBRE A DESAPROPRIAÇÃO DO IMÓVEL QUE INDICA E ADOTA OUTRAS PROVIDÊ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15</text:p>
          </table:table-cell>
          <table:table-cell table:style-name="TableCell">
            <text:p>2015-01-12</text:p>
          </table:table-cell>
          <table:table-cell table:style-name="TableCell">
            <text:p>20</text:p>
          </table:table-cell>
          <table:table-cell table:style-name="TableCell">
            <text:p>EMENTA: DENOMINA OS PRÉDIOS PÚBLICOS QUE INDICA E ADOTA OUTRAS PROVIDÊNCIAS.</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15</text:p>
          </table:table-cell>
          <table:table-cell table:style-name="TableCell">
            <text:p>2015-01-12</text:p>
          </table:table-cell>
          <table:table-cell table:style-name="TableCell">
            <text:p>20</text:p>
          </table:table-cell>
          <table:table-cell table:style-name="TableCell">
            <text:p>EMENTA: DENOMINA AS VIAS PÚBLICAS QUE INDICA E ADOTA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14</text:p>
          </table:table-cell>
          <table:table-cell table:style-name="TableCell">
            <text:p>2014-12-10</text:p>
          </table:table-cell>
          <table:table-cell table:style-name="TableCell">
            <text:p>20</text:p>
          </table:table-cell>
          <table:table-cell table:style-name="TableCell">
            <text:p>EMENTA: INSTITUE A SEMANA DO BEBÊ NO MUNICIPIO DE CARIRIAÇU E ADOTA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14</text:p>
          </table:table-cell>
          <table:table-cell table:style-name="TableCell">
            <text:p>2014-12-10</text:p>
          </table:table-cell>
          <table:table-cell table:style-name="TableCell">
            <text:p>20</text:p>
          </table:table-cell>
          <table:table-cell table:style-name="TableCell">
            <text:p>EMENTA: DISPÕE SOBRE A INSTITUIÇÃO DE REGRAS DE TRANSIÇÃO DE MANDATO DO CANDIDATO ELEITO PARA O CARGO DE PRESIDENTE DA CÂMARA, CRIA CARGOS EM COMISSÃO, E DA OUTRAS PROVIDÊNCIAS.</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14</text:p>
          </table:table-cell>
          <table:table-cell table:style-name="TableCell">
            <text:p>2014-12-09</text:p>
          </table:table-cell>
          <table:table-cell table:style-name="TableCell">
            <text:p>20</text:p>
          </table:table-cell>
          <table:table-cell table:style-name="TableCell">
            <text:p>EMENTA: ALTERA A LEI N° 561/2013 E ADOTA OUTAS PROVIDÊNCIAS.</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2014</text:p>
          </table:table-cell>
          <table:table-cell table:style-name="TableCell">
            <text:p>2014-11-24</text:p>
          </table:table-cell>
          <table:table-cell table:style-name="TableCell">
            <text:p>20</text:p>
          </table:table-cell>
          <table:table-cell table:style-name="TableCell">
            <text:p>EMENTA: AUTORIZA O CHEFE DO PODER EXECUTIVO MUNICIPAL, A FAZER AJUSTES ORÇAMENTÁRIOS NA LOA DO EXERCICIO 2014 E DA OUTRAS PROVIDÊNCIAS.</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14</text:p>
          </table:table-cell>
          <table:table-cell table:style-name="TableCell">
            <text:p>2014-11-05</text:p>
          </table:table-cell>
          <table:table-cell table:style-name="TableCell">
            <text:p>20</text:p>
          </table:table-cell>
          <table:table-cell table:style-name="TableCell">
            <text:p>EMENTA: DISPÕE SOBRE ORÇAMENTO PROGRAMA DO MUNICIPIO DE CARIRIAÇU, PARA O EXERCICIO FINANCEIRO DE 2015 E ADOTA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2014</text:p>
          </table:table-cell>
          <table:table-cell table:style-name="TableCell">
            <text:p>2014-06-17</text:p>
          </table:table-cell>
          <table:table-cell table:style-name="TableCell">
            <text:p>20</text:p>
          </table:table-cell>
          <table:table-cell table:style-name="TableCell">
            <text:p>EMENTA: DISPÕE SOBRE A CONSTITUIÇÃO DO SERVIÇO DE INSPEÇÃO MUNICIPAL E OS PROCEDIMENTOS DE INSPEÇÃO SANITÁRIA EM ESTABELECIMENTOS QUE PRODUZAM PRODUTOS DE ORIGEM ANIMAL E ADOTA OUTRAS PROVIDÊNCIAS.</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2014</text:p>
          </table:table-cell>
          <table:table-cell table:style-name="TableCell">
            <text:p>2014-06-17</text:p>
          </table:table-cell>
          <table:table-cell table:style-name="TableCell">
            <text:p>20</text:p>
          </table:table-cell>
          <table:table-cell table:style-name="TableCell">
            <text:p>EMENTA: AUTORIZA A CELEBRAÇÃO DE CONVÊNIO COM A ASSOCIAÇÃO DOS ARTESÕES DE CARIRIAÇU - ARTÇU E ADOTA OUTRAS PROVIDÊNCIAS.</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14</text:p>
          </table:table-cell>
          <table:table-cell table:style-name="TableCell">
            <text:p>2014-06-11</text:p>
          </table:table-cell>
          <table:table-cell table:style-name="TableCell">
            <text:p>20</text:p>
          </table:table-cell>
          <table:table-cell table:style-name="TableCell">
            <text:p>EMENTA: DISPÕE SOBRE AS DIRETRIZES PARA A ELABORAÇÃO DA LEI ORÇAMENTÁRIA ANUAL (LDO), EXERCÍCIO 2015 E ADOTA OUTRAS PROVIDÊNCIAS.</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2014</text:p>
          </table:table-cell>
          <table:table-cell table:style-name="TableCell">
            <text:p>2014-06-03</text:p>
          </table:table-cell>
          <table:table-cell table:style-name="TableCell">
            <text:p>20</text:p>
          </table:table-cell>
          <table:table-cell table:style-name="TableCell">
            <text:p>EMENTA: CRIA DEPARTAMENTO DE JURÍDICO DO REGIME PRÓPRIO DE PREVIDÊNCIA SOCIAL DO MUNICÍPIO DE CARIRIAÇU - PREVCAR E ADOTA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14</text:p>
          </table:table-cell>
          <table:table-cell table:style-name="TableCell">
            <text:p>2014-06-03</text:p>
          </table:table-cell>
          <table:table-cell table:style-name="TableCell">
            <text:p>20</text:p>
          </table:table-cell>
          <table:table-cell table:style-name="TableCell">
            <text:p>EMENTA: INSTITUI O PAGAMENTO DE AUXILIO DE CUSTO PARA MÉDICO PARTICIPANTE DO "PROGRAMA MAIS MÉDICOS PARA O BRASIL" DO GOVERNO FEDERAL E ADOTA OUTRAS PRO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14</text:p>
          </table:table-cell>
          <table:table-cell table:style-name="TableCell">
            <text:p>2014-03-28</text:p>
          </table:table-cell>
          <table:table-cell table:style-name="TableCell">
            <text:p>20</text:p>
          </table:table-cell>
          <table:table-cell table:style-name="TableCell">
            <text:p>EMENTA: AUTORIZA O PODER EXECUTIVO MUNICIPAL A ABRIR CRÉDITO SUPLEMENTAR PARA OS FINS QUE INDICA E DA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14</text:p>
          </table:table-cell>
          <table:table-cell table:style-name="TableCell">
            <text:p>2014-03-28</text:p>
          </table:table-cell>
          <table:table-cell table:style-name="TableCell">
            <text:p>20</text:p>
          </table:table-cell>
          <table:table-cell table:style-name="TableCell">
            <text:p>EMENTA: ATRIBUI NOME A RUA PROJETADA NO BAIRRO PERNAMBUQUINHO E ADOTA OUTRAS PROVIDÊNCIAS.</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2014</text:p>
          </table:table-cell>
          <table:table-cell table:style-name="TableCell">
            <text:p>2014-03-28</text:p>
          </table:table-cell>
          <table:table-cell table:style-name="TableCell">
            <text:p>20</text:p>
          </table:table-cell>
          <table:table-cell table:style-name="TableCell">
            <text:p>EMENTA: DISPÕE SOBRE A REMUNERAÇÃO DOS A GENTES DE TRÂNSITO E ADOTA OUTRAS PROVIDÊ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14</text:p>
          </table:table-cell>
          <table:table-cell table:style-name="TableCell">
            <text:p>2014-03-28</text:p>
          </table:table-cell>
          <table:table-cell table:style-name="TableCell">
            <text:p>20</text:p>
          </table:table-cell>
          <table:table-cell table:style-name="TableCell">
            <text:p>EMENTA: DISPÕE SOBRE ALTERAÇÕES NA LEI N° 561/2013 E ADOTA OUTRAS PROVIDÊ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2014</text:p>
          </table:table-cell>
          <table:table-cell table:style-name="TableCell">
            <text:p>2014-03-28</text:p>
          </table:table-cell>
          <table:table-cell table:style-name="TableCell">
            <text:p>20</text:p>
          </table:table-cell>
          <table:table-cell table:style-name="TableCell">
            <text:p>EMENTA: DISPÕE SOBRE A ESTRUTURA ADMINISTRATIVA DO SERVIÇO AUTÔNOMO MUNICIPAL DE AGUA E ESGOTO - SAMAE E ADOTA OUTRAS PROVIDÊNCIA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14</text:p>
          </table:table-cell>
          <table:table-cell table:style-name="TableCell">
            <text:p>2014-03-11</text:p>
          </table:table-cell>
          <table:table-cell table:style-name="TableCell">
            <text:p>20</text:p>
          </table:table-cell>
          <table:table-cell table:style-name="TableCell">
            <text:p>EMENTA: ABRE AO VIGENTE ORÇAMENTO DA DESPESA CRÉDITO ESPECIAL NO VALOR TOTAL DE R$ 1.743.300,00 E DA OUTRAS PROVIDÊNCIAS.</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2014</text:p>
          </table:table-cell>
          <table:table-cell table:style-name="TableCell">
            <text:p>2014-02-03</text:p>
          </table:table-cell>
          <table:table-cell table:style-name="TableCell">
            <text:p>20</text:p>
          </table:table-cell>
          <table:table-cell table:style-name="TableCell">
            <text:p>EMENTA: DISPÕE SOBRE A DESAPROPRIAÇÃO DO IMÓVEL QUE INDICA E DA OUTRAS PROVIDÊNCIAS.</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2014</text:p>
          </table:table-cell>
          <table:table-cell table:style-name="TableCell">
            <text:p>2014-02-03</text:p>
          </table:table-cell>
          <table:table-cell table:style-name="TableCell">
            <text:p>20</text:p>
          </table:table-cell>
          <table:table-cell table:style-name="TableCell">
            <text:p>EMENTA: DISPÕE SOBRE A DESAPROPRIAÇÃO DO IMÓVEL QUE INDICA E DA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14</text:p>
          </table:table-cell>
          <table:table-cell table:style-name="TableCell">
            <text:p>2014-02-03</text:p>
          </table:table-cell>
          <table:table-cell table:style-name="TableCell">
            <text:p>20</text:p>
          </table:table-cell>
          <table:table-cell table:style-name="TableCell">
            <text:p>EMENTA: DISPÕE SOBRE A CONTRATAÇÃO POR TEMPO DETERMINADO PARA AGENTE DA GUARDA MUNICIPAL E ADOTA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2014</text:p>
          </table:table-cell>
          <table:table-cell table:style-name="TableCell">
            <text:p>2014-02-03</text:p>
          </table:table-cell>
          <table:table-cell table:style-name="TableCell">
            <text:p>20</text:p>
          </table:table-cell>
          <table:table-cell table:style-name="TableCell">
            <text:p>EMENTA: DISPÕE SOBRE OS PLANTÕES MÉDICOS E ADOTA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14</text:p>
          </table:table-cell>
          <table:table-cell table:style-name="TableCell">
            <text:p>2014-02-03</text:p>
          </table:table-cell>
          <table:table-cell table:style-name="TableCell">
            <text:p>20</text:p>
          </table:table-cell>
          <table:table-cell table:style-name="TableCell">
            <text:p>EMENTA: DISPÔE SOBRE A REVISÃO GERAL ANUAL DA REMUNERAÇÃO DOS SERVIDORES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13</text:p>
          </table:table-cell>
          <table:table-cell table:style-name="TableCell">
            <text:p>2013-12-30</text:p>
          </table:table-cell>
          <table:table-cell table:style-name="TableCell">
            <text:p>20</text:p>
          </table:table-cell>
          <table:table-cell table:style-name="TableCell">
            <text:p>EMENTA: AUTORIZA O PODER EXECULTIVO A CONTRATAR FINANCEIRAMENTE JUNTO AO BANCO DO BRASIL S.A E ADOTA OUTRAS PROVIDE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13</text:p>
          </table:table-cell>
          <table:table-cell table:style-name="TableCell">
            <text:p>2013-12-30</text:p>
          </table:table-cell>
          <table:table-cell table:style-name="TableCell">
            <text:p>20</text:p>
          </table:table-cell>
          <table:table-cell table:style-name="TableCell">
            <text:p>EMENTA: INSTITUI O PROGRAMA BOLSA DO POVO E ADOTA OUTRAS PROVIDENCIAS.</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13</text:p>
          </table:table-cell>
          <table:table-cell table:style-name="TableCell">
            <text:p>2013-11-14</text:p>
          </table:table-cell>
          <table:table-cell table:style-name="TableCell">
            <text:p>20</text:p>
          </table:table-cell>
          <table:table-cell table:style-name="TableCell">
            <text:p>EMENTA: ALTERA A LEI 270/2000 - CODIGO TRIBUTARIO MUNBICIPAL E ADOTA OUTRAS PROVIDE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2013</text:p>
          </table:table-cell>
          <table:table-cell table:style-name="TableCell">
            <text:p>2013-11-14</text:p>
          </table:table-cell>
          <table:table-cell table:style-name="TableCell">
            <text:p>20</text:p>
          </table:table-cell>
          <table:table-cell table:style-name="TableCell">
            <text:p>EMENTA: DISPOE SOBRE O ORÇAMENTO PROGRAMA DO MUNICIPIO DE CARIRIAÇU, PARA O EXERCICIO FINANCEIRO  DE 2014 E ADOTA OUTRAS PROVIDENCIAS.</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13</text:p>
          </table:table-cell>
          <table:table-cell table:style-name="TableCell">
            <text:p>2013-11-14</text:p>
          </table:table-cell>
          <table:table-cell table:style-name="TableCell">
            <text:p>20</text:p>
          </table:table-cell>
          <table:table-cell table:style-name="TableCell">
            <text:p>EMENTA: DISPOE SOBRE O PARCELAMENTO DA DIDIVA ATIVA MUNICIPAL E ADOTA OUTRAS PROVIDENICIAS.</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2013</text:p>
          </table:table-cell>
          <table:table-cell table:style-name="TableCell">
            <text:p>2013-11-14</text:p>
          </table:table-cell>
          <table:table-cell table:style-name="TableCell">
            <text:p>20</text:p>
          </table:table-cell>
          <table:table-cell table:style-name="TableCell">
            <text:p>EMENTA: DISPOE SOBRE O CONSELHO MUNICIPAL DE ASSSISTENCIA SOCIAL - CMAS E ADOTA OUTRAS PROVIDE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13</text:p>
          </table:table-cell>
          <table:table-cell table:style-name="TableCell">
            <text:p>2013-10-22</text:p>
          </table:table-cell>
          <table:table-cell table:style-name="TableCell">
            <text:p>20</text:p>
          </table:table-cell>
          <table:table-cell table:style-name="TableCell">
            <text:p>EMENTA: DISPOE SOBRE O PLANO PLURIANUAL DO MUNICIPIO DE CARIRIAÇU, ESTADO DO CEARA PARA O QUADRIENIO DE 2014 A 2017</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2013</text:p>
          </table:table-cell>
          <table:table-cell table:style-name="TableCell">
            <text:p>2013-09-16</text:p>
          </table:table-cell>
          <table:table-cell table:style-name="TableCell">
            <text:p>20</text:p>
          </table:table-cell>
          <table:table-cell table:style-name="TableCell">
            <text:p>EMENTA: ABRE AO VIGENTE ORÇAMENTO DA DISPESA E INCLUI NO PPA, CREDITO ESPECIAL NO VALOR TOTAL DE (707.524,00) PARA OS FINS QUE INDICA E DA OUTRAS PROVIDENCIAS.</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2013</text:p>
          </table:table-cell>
          <table:table-cell table:style-name="TableCell">
            <text:p>2013-09-16</text:p>
          </table:table-cell>
          <table:table-cell table:style-name="TableCell">
            <text:p>20</text:p>
          </table:table-cell>
          <table:table-cell table:style-name="TableCell">
            <text:p>EMENTA: CRIA O CARGO DE OUVIDOR DO SISTEMA UNICO DE SAUDE NO AMBITO DA SECRETARIA DE SAUDE DO MUNICIPIO E ADOTA OUTRAS PROVIDENCIAS.</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2013</text:p>
          </table:table-cell>
          <table:table-cell table:style-name="TableCell">
            <text:p>2013-09-09</text:p>
          </table:table-cell>
          <table:table-cell table:style-name="TableCell">
            <text:p>20</text:p>
          </table:table-cell>
          <table:table-cell table:style-name="TableCell">
            <text:p>EMENTA: RECONHECE DE UTILIDADE PÚBLICA A ASSOCIAÇÃO DOS ARTESÃOS DE CARIRIAÇU - ARTÇU E ADOTA OUTRAS PROVIDÊ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13</text:p>
          </table:table-cell>
          <table:table-cell table:style-name="TableCell">
            <text:p>2013-09-09</text:p>
          </table:table-cell>
          <table:table-cell table:style-name="TableCell">
            <text:p>20</text:p>
          </table:table-cell>
          <table:table-cell table:style-name="TableCell">
            <text:p>EMENTA: AUTORIZA PERMULTA DE IMOVEIS QUE INDICA E ADOTA OUTRAS PROVIDENCIA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13</text:p>
          </table:table-cell>
          <table:table-cell table:style-name="TableCell">
            <text:p>2013-06-25</text:p>
          </table:table-cell>
          <table:table-cell table:style-name="TableCell">
            <text:p>20</text:p>
          </table:table-cell>
          <table:table-cell table:style-name="TableCell">
            <text:p>EMENTA: DISPOE SOBRE O PLANO CARGOS, CARREIRA E RENUMERAÇÃO DO MAGISTERIO PUBLICO DO MUNICIPIO DE CARIRIAÇU E ADOTA OUTRAS PROVIDE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13</text:p>
          </table:table-cell>
          <table:table-cell table:style-name="TableCell">
            <text:p>2013-06-25</text:p>
          </table:table-cell>
          <table:table-cell table:style-name="TableCell">
            <text:p>20</text:p>
          </table:table-cell>
          <table:table-cell table:style-name="TableCell">
            <text:p>EMENTA: DISPOE SOBRE AS DIRETRIZES PARA A ELABORAÇÃO DA LEI ORÇAMENTARIA ANUAL (LOA), EXERCICIO DE 2014 E DA OUTRAS PROVIDE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13</text:p>
          </table:table-cell>
          <table:table-cell table:style-name="TableCell">
            <text:p>2013-06-12</text:p>
          </table:table-cell>
          <table:table-cell table:style-name="TableCell">
            <text:p>20</text:p>
          </table:table-cell>
          <table:table-cell table:style-name="TableCell">
            <text:p>EMENTA: INSTITUI O REGIME PROPRIO DE PREVIDENCIA SOCIAL DO MUNICIPIO DE CARIRIAÇU E DA OUTRAS PROVIDENCIA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13</text:p>
          </table:table-cell>
          <table:table-cell table:style-name="TableCell">
            <text:p>2013-06-12</text:p>
          </table:table-cell>
          <table:table-cell table:style-name="TableCell">
            <text:p>20</text:p>
          </table:table-cell>
          <table:table-cell table:style-name="TableCell">
            <text:p>EMENTA: RECONHECE A MUSICA GOSPEL E OS EVENTOS A ELA RELACIONADOS COMO MANIFESTAÇÃO CULTURAL.</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13</text:p>
          </table:table-cell>
          <table:table-cell table:style-name="TableCell">
            <text:p>2013-06-12</text:p>
          </table:table-cell>
          <table:table-cell table:style-name="TableCell">
            <text:p>20</text:p>
          </table:table-cell>
          <table:table-cell table:style-name="TableCell">
            <text:p>EMENTA: DISPOE SOBRE A DESAPROPRIAÇÃO DO IMOVEL QUE INDICA E DA OUTRAS PROVIDENCIAS.</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2013</text:p>
          </table:table-cell>
          <table:table-cell table:style-name="TableCell">
            <text:p>2013-06-04</text:p>
          </table:table-cell>
          <table:table-cell table:style-name="TableCell">
            <text:p>20</text:p>
          </table:table-cell>
          <table:table-cell table:style-name="TableCell">
            <text:p>EMENTA: DISPOE SOBRE A CRIAÇÃO DE GRATIFICAÇÃO PMAQ-AB PARA OS FUNCIONARIOS QUE TRABALHAM NA ESTRATEGIA DE SAUDE DA FAMILIA ESF E ADOTA OUTRAS PROVIDENCIAS.</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13</text:p>
          </table:table-cell>
          <table:table-cell table:style-name="TableCell">
            <text:p>2013-06-04</text:p>
          </table:table-cell>
          <table:table-cell table:style-name="TableCell">
            <text:p>20</text:p>
          </table:table-cell>
          <table:table-cell table:style-name="TableCell">
            <text:p>EMENTA: DISPOE SOBRE A DESAPROPRIAÇÃO DO IMOVEL QUE INDICA E ADOTA OUTRAS PROVIDE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13</text:p>
          </table:table-cell>
          <table:table-cell table:style-name="TableCell">
            <text:p>2013-05-16</text:p>
          </table:table-cell>
          <table:table-cell table:style-name="TableCell">
            <text:p>20</text:p>
          </table:table-cell>
          <table:table-cell table:style-name="TableCell">
            <text:p>EMENTA: ALTERA O DISPOSITIVO DA LEI 553/2000 E ADOTA OUTRAS PROVIDENCIAS.</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13</text:p>
          </table:table-cell>
          <table:table-cell table:style-name="TableCell">
            <text:p>2013-05-16</text:p>
          </table:table-cell>
          <table:table-cell table:style-name="TableCell">
            <text:p>20</text:p>
          </table:table-cell>
          <table:table-cell table:style-name="TableCell">
            <text:p>EMENTA: ALTERA DISPOSITIVOS DA LEI 524/2012 E ADOTA OUTRAS PROVIDE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13</text:p>
          </table:table-cell>
          <table:table-cell table:style-name="TableCell">
            <text:p>2013-05-07</text:p>
          </table:table-cell>
          <table:table-cell table:style-name="TableCell">
            <text:p>20</text:p>
          </table:table-cell>
          <table:table-cell table:style-name="TableCell">
            <text:p>EMENTA: AUTORIZA O PODER EXECULTIVO MUNICIPAL A CELEBRAR CONVENIO PARA A REALIZAÇÃO DE ESTAGIO E CONCESSÃO DE BOLSAS DE ESTAGIOS A ESTUDANTES E ADOTA OUTRAS PROVIDE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13</text:p>
          </table:table-cell>
          <table:table-cell table:style-name="TableCell">
            <text:p>2013-05-07</text:p>
          </table:table-cell>
          <table:table-cell table:style-name="TableCell">
            <text:p>20</text:p>
          </table:table-cell>
          <table:table-cell table:style-name="TableCell">
            <text:p>EMENTA: AUTORIZA A CELEBRRAÇÃO COVENIO COM A UNIÃO DIRIGENTES MUNICIPAIS DE EDUCAÇÃO DO ESTADO DO CEARA - UNDIME-CE E ADOTA OUTRAS PROVIDE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2013</text:p>
          </table:table-cell>
          <table:table-cell table:style-name="TableCell">
            <text:p>2013-04-29</text:p>
          </table:table-cell>
          <table:table-cell table:style-name="TableCell">
            <text:p>20</text:p>
          </table:table-cell>
          <table:table-cell table:style-name="TableCell">
            <text:p>EMENTA: DISPOE SOBRE A DESAPROPRIAÇÃO DO IMOVEL QUE INDICA E ADOTA OUTRAS PROVIDENCIAS.</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13</text:p>
          </table:table-cell>
          <table:table-cell table:style-name="TableCell">
            <text:p>2013-04-29</text:p>
          </table:table-cell>
          <table:table-cell table:style-name="TableCell">
            <text:p>20</text:p>
          </table:table-cell>
          <table:table-cell table:style-name="TableCell">
            <text:p>EMENTA: DISPOE SOBRE A DESAPROPRIAÇÃO DO IMOVEL QUE INDICA E ADOTA OUTRAS PROVIDENCIA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13</text:p>
          </table:table-cell>
          <table:table-cell table:style-name="TableCell">
            <text:p>2013-04-12</text:p>
          </table:table-cell>
          <table:table-cell table:style-name="TableCell">
            <text:p>20</text:p>
          </table:table-cell>
          <table:table-cell table:style-name="TableCell">
            <text:p>EMENTA: DISPOE SOBRE A DESAPROPRIAÇÃO DO IMOLVEL QUE INDICA E ADOTA OUTRAS PROVIDE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13</text:p>
          </table:table-cell>
          <table:table-cell table:style-name="TableCell">
            <text:p>2013-04-12</text:p>
          </table:table-cell>
          <table:table-cell table:style-name="TableCell">
            <text:p>20</text:p>
          </table:table-cell>
          <table:table-cell table:style-name="TableCell">
            <text:p>EMENTA: RECONHECE COMO DE ULTILIDADE PUBLICA A ASSOCIAÇÃO DOS MORADORES E PEQUENOS AGRICULTORES DOS SITIOS CEDRON E QUEIMADAS E BAIRROS BICO DA ARARA E FREI DAMIÃO E DA OUTRAS PROVIDE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2013</text:p>
          </table:table-cell>
          <table:table-cell table:style-name="TableCell">
            <text:p>2013-04-12</text:p>
          </table:table-cell>
          <table:table-cell table:style-name="TableCell">
            <text:p>20</text:p>
          </table:table-cell>
          <table:table-cell table:style-name="TableCell">
            <text:p>DISPOE SOBRE AS CORES A SEREM USADAS NOS PREDIOS E VEICULOS DO MUNICIPIO E ADOTA OUTRAS PROVIDE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2013</text:p>
          </table:table-cell>
          <table:table-cell table:style-name="TableCell">
            <text:p>2013-04-12</text:p>
          </table:table-cell>
          <table:table-cell table:style-name="TableCell">
            <text:p>20</text:p>
          </table:table-cell>
          <table:table-cell table:style-name="TableCell">
            <text:p>EMENTA: AUTORIZA O EXECUTIVO A DESENVOLVER AÇÕES E APORTE DE CONTRAPARTIDA MUNICIPAL PARA IMPLEMENTAR O PROGRAMA CARTA DE CREDITO - RECURSOS FGTS NA MODALIDADE PRODUÇÃO DE UNIDADES HABITACIONAIS, OPERAÇÕES COLETIVAS, REGULAMENTADO PELA RESOLUÇÃO DO CONSELHO CURADOR DO FGTS, NUMERO 291/98 COM AS ALTERAÇÕES DA RESOLUÇÃO Nº 460/2004, DE 14 DE DEZEMBRO DE 2004, PUBLICADA NO DIARIO OFICIAL DA UNIÃO EM 20 DE DEZEMBRO DE 2004 E INSTRUÇÕES NORMATIVAS DO MINISTERIO DAS CIDADES E DA OUTRAS PROVIDE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13</text:p>
          </table:table-cell>
          <table:table-cell table:style-name="TableCell">
            <text:p>2013-04-05</text:p>
          </table:table-cell>
          <table:table-cell table:style-name="TableCell">
            <text:p>20</text:p>
          </table:table-cell>
          <table:table-cell table:style-name="TableCell">
            <text:p>EMENTA: AUTORIZA O PODER EXECUTIVO MUNICIPAL A CRIAR O PROGRAMA MUNICIPAL DE DESENVOLVIMENTO DA  CADEIA PRODUTIVA DA AQUICULTURA FAMILIAR, BEM COMO APLICAR RECURSOS FINANCEIRO NA PROMOÇÃO DE AÇÕES E APOIO E INCENTIVO A ATIVIDADE.</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2013</text:p>
          </table:table-cell>
          <table:table-cell table:style-name="TableCell">
            <text:p>2013-04-05</text:p>
          </table:table-cell>
          <table:table-cell table:style-name="TableCell">
            <text:p>20</text:p>
          </table:table-cell>
          <table:table-cell table:style-name="TableCell">
            <text:p>EMENTA: DISPÕE SOBRE A REVISÃO GERAL ANUAL DOS VENCIMENTOS DOS PROFISSIONAIS DO MAGISTÉRIO E ADOTA OUTRAS PROVIDÊNCIA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13</text:p>
          </table:table-cell>
          <table:table-cell table:style-name="TableCell">
            <text:p>2013-04-05</text:p>
          </table:table-cell>
          <table:table-cell table:style-name="TableCell">
            <text:p>20</text:p>
          </table:table-cell>
          <table:table-cell table:style-name="TableCell">
            <text:p>EMENTA: CRIA A GUARDA MUNICIPAL DE CARIRIAÇU E ADOTA OUTRAS PROVIDÊ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2013</text:p>
          </table:table-cell>
          <table:table-cell table:style-name="TableCell">
            <text:p>2013-04-04</text:p>
          </table:table-cell>
          <table:table-cell table:style-name="TableCell">
            <text:p>20</text:p>
          </table:table-cell>
          <table:table-cell table:style-name="TableCell">
            <text:p>EMENTA: DISPÕE SOBRE A REVISÃO GERAL ANUAL DA REMUNERAÇÃO DOS SERVIDORES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2013</text:p>
          </table:table-cell>
          <table:table-cell table:style-name="TableCell">
            <text:p>2013-04-02</text:p>
          </table:table-cell>
          <table:table-cell table:style-name="TableCell">
            <text:p>20</text:p>
          </table:table-cell>
          <table:table-cell table:style-name="TableCell">
            <text:p>EMENTA: DISPÕE SOBRE OS DOCUMENTOS OFICIAIS A PROPAGANDA INSTITUCIONAL DO MUNICIPIO DE CARIRIAÇU E ADOTA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2013</text:p>
          </table:table-cell>
          <table:table-cell table:style-name="TableCell">
            <text:p>2013-04-02</text:p>
          </table:table-cell>
          <table:table-cell table:style-name="TableCell">
            <text:p>20</text:p>
          </table:table-cell>
          <table:table-cell table:style-name="TableCell">
            <text:p>EMENTA: DISPÕE SOBRE O BRASÃO DO MUNICIPIO DE CARIRIAÇU E ADOTA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13</text:p>
          </table:table-cell>
          <table:table-cell table:style-name="TableCell">
            <text:p>2013-03-05</text:p>
          </table:table-cell>
          <table:table-cell table:style-name="TableCell">
            <text:p>20</text:p>
          </table:table-cell>
          <table:table-cell table:style-name="TableCell">
            <text:p>EMENTA: ATRIBUI NOME AS RUAS PROJETADAS ENTRE OS BAIRROS BICO DA ARARA E CEDRON E ADOTA OUTRAS PROVIDÊ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2013</text:p>
          </table:table-cell>
          <table:table-cell table:style-name="TableCell">
            <text:p>2013-03-05</text:p>
          </table:table-cell>
          <table:table-cell table:style-name="TableCell">
            <text:p>20</text:p>
          </table:table-cell>
          <table:table-cell table:style-name="TableCell">
            <text:p>EMENTA: ATRIBUI NOME DE ACESSO NO BAIRRO NOSSA SENHORA DO CARMO - SEDE E ADOTA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2013</text:p>
          </table:table-cell>
          <table:table-cell table:style-name="TableCell">
            <text:p>2013-03-05</text:p>
          </table:table-cell>
          <table:table-cell table:style-name="TableCell">
            <text:p>20</text:p>
          </table:table-cell>
          <table:table-cell table:style-name="TableCell">
            <text:p>EMENTA: AUTORIZA O CHEFE DO PODER EXECUTIVO MUNICIPAL A CELEBRAR CONVÊNIO COM INSTITUIÇÕES FINANCEIRAS PARA CONCESSÃO EMPRÉSTIMOS AOS SERVIDORES MUNICIPAIS E ADOTA OUTRAS PROVIDÊNCI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2013</text:p>
          </table:table-cell>
          <table:table-cell table:style-name="TableCell">
            <text:p>2013-02-19</text:p>
          </table:table-cell>
          <table:table-cell table:style-name="TableCell">
            <text:p>20</text:p>
          </table:table-cell>
          <table:table-cell table:style-name="TableCell">
            <text:p>EMENTA: DISCIPLINA A CONCESSÃO DE DIÁRIAS E O PAGAMENTO DE DESPESAS COM LOCOMOÇÃO AOS AGENTES POLÍTICOS E SERVIDORES NO ÂMBITO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2013</text:p>
          </table:table-cell>
          <table:table-cell table:style-name="TableCell">
            <text:p>2013-02-19</text:p>
          </table:table-cell>
          <table:table-cell table:style-name="TableCell">
            <text:p>20</text:p>
          </table:table-cell>
          <table:table-cell table:style-name="TableCell">
            <text:p>EMENTA: AUTORIZA O EXECUTIVO MUNICIPAL A DESENVOLVER AÇÕES PARA IMPLEMENTAR O PROGRAMA MINHA CASA, MINHA VIDA (PMCMV), ESTABELECIDO PELA LEI FEDERAL N° 11.977/2009 E ADOTA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2013</text:p>
          </table:table-cell>
          <table:table-cell table:style-name="TableCell">
            <text:p>2013-02-19</text:p>
          </table:table-cell>
          <table:table-cell table:style-name="TableCell">
            <text:p>20</text:p>
          </table:table-cell>
          <table:table-cell table:style-name="TableCell">
            <text:p>EMENTA: DISPÕE SOBRE A DESAPROPRIAÇÃO DO IMÓVEL QUE INDICA E ADOTA OUTRAS PROVIDÊNCIAS.</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13</text:p>
          </table:table-cell>
          <table:table-cell table:style-name="TableCell">
            <text:p>2013-01-28</text:p>
          </table:table-cell>
          <table:table-cell table:style-name="TableCell">
            <text:p>20</text:p>
          </table:table-cell>
          <table:table-cell table:style-name="TableCell">
            <text:p>EMENTA: ABRE AO VIRGENTE ORÇAMENTO DA DESPESA CRÉDITO ESPECIAL NO VALOR TOTAL DE (R$ 3.131.004,39) PARA OS FINS QUE INDICA E DA OUTRAS PROVIDÊNCIAS.</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2013</text:p>
          </table:table-cell>
          <table:table-cell table:style-name="TableCell">
            <text:p>2013-01-11</text:p>
          </table:table-cell>
          <table:table-cell table:style-name="TableCell">
            <text:p>20</text:p>
          </table:table-cell>
          <table:table-cell table:style-name="TableCell">
            <text:p>EMENTA: DISPÕE SOBRE O FUNDO MUNICIPAL DE ASSISTÊNCIA SOCIAL E ADOTA OUTRAS PROVIDÊNCIA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2013</text:p>
          </table:table-cell>
          <table:table-cell table:style-name="TableCell">
            <text:p>2013-01-11</text:p>
          </table:table-cell>
          <table:table-cell table:style-name="TableCell">
            <text:p>20</text:p>
          </table:table-cell>
          <table:table-cell table:style-name="TableCell">
            <text:p>EMENTA: DISPÕE SOBRE A CONTRATAÇÃO POR TEMPO DETERMINADO PARA ATENDER AS NECESSIDADES DE EXCEPC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2013</text:p>
          </table:table-cell>
          <table:table-cell table:style-name="TableCell">
            <text:p>2013-01-11</text:p>
          </table:table-cell>
          <table:table-cell table:style-name="TableCell">
            <text:p>20</text:p>
          </table:table-cell>
          <table:table-cell table:style-name="TableCell">
            <text:p>EMENTA: DISPÕE SOBRE O MODELO DE GESTÃO DO PODER EXECUTIVO, ALTERA A ESTRUTURA DA ADMINISTRAÇÃO MUNICIPAL, CRIA DE CARGOS DE PROVIMENTO EM COMISSÃO E ADOTA OUTRAS PROVIDÊNCIAS.</text:p>
          </table:table-cell>
          <table:table-cell table:style-name="TableCell">
            <text:p>Municipal</text:p>
          </table:table-cell>
          <table:table-cell table:style-name="TableCell">
            <text:p/>
          </table:table-cell>
        </table:table-row>
        <table:table-row>
          <table:table-cell table:style-name="TableCell">
            <text:p>530</text:p>
          </table:table-cell>
          <table:table-cell table:style-name="TableCell">
            <text:p>2012</text:p>
          </table:table-cell>
          <table:table-cell table:style-name="TableCell">
            <text:p>2012-12-11</text:p>
          </table:table-cell>
          <table:table-cell table:style-name="TableCell">
            <text:p>20</text:p>
          </table:table-cell>
          <table:table-cell table:style-name="TableCell">
            <text:p>EMENTA: DISPÕE SOBRE A INSTITUIÇÃO DE EQUIPE DE TRANSIÇÃO PELO CANDIDATO ELEITO PARA O CARGO DE PREFEITO MUNICIPAL, CRIA CARGOS EM COMISSÃO E DA OUTRAS PROVIDÊNCIAS.</text:p>
          </table:table-cell>
          <table:table-cell table:style-name="TableCell">
            <text:p>Municipal</text:p>
          </table:table-cell>
          <table:table-cell table:style-name="TableCell">
            <text:p/>
          </table:table-cell>
        </table:table-row>
        <table:table-row>
          <table:table-cell table:style-name="TableCell">
            <text:p>529</text:p>
          </table:table-cell>
          <table:table-cell table:style-name="TableCell">
            <text:p>2012</text:p>
          </table:table-cell>
          <table:table-cell table:style-name="TableCell">
            <text:p>2012-12-07</text:p>
          </table:table-cell>
          <table:table-cell table:style-name="TableCell">
            <text:p>20</text:p>
          </table:table-cell>
          <table:table-cell table:style-name="TableCell">
            <text:p>EMENTA: ATRIBUI NOME AO POSTO DE SAÚDE DO BAIRRO PALESTINA E ADOTA OUTRAS PROVIDÊNCIAS.</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2012</text:p>
          </table:table-cell>
          <table:table-cell table:style-name="TableCell">
            <text:p>2012-11-23</text:p>
          </table:table-cell>
          <table:table-cell table:style-name="TableCell">
            <text:p>20</text:p>
          </table:table-cell>
          <table:table-cell table:style-name="TableCell">
            <text:p>EMENTA: RECONHECE DE UTILIDADE PÚBLICA O GRUPO DE AMIGOS E ADMIRADORES DO REI DO BAIÃO E ADOTA OUTRAS PROVIDÊNCIAS.</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2012</text:p>
          </table:table-cell>
          <table:table-cell table:style-name="TableCell">
            <text:p>2012-11-13</text:p>
          </table:table-cell>
          <table:table-cell table:style-name="TableCell">
            <text:p>20</text:p>
          </table:table-cell>
          <table:table-cell table:style-name="TableCell">
            <text:p>EMENTA: ESTIMA A RECEITA E FIXA A DESPESA DO MUNICIPIO DE CARIRIAÇU, ESTADO DO CEARÁ, PARA O EXERCICIO DE 2013.</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2012</text:p>
          </table:table-cell>
          <table:table-cell table:style-name="TableCell">
            <text:p>2012-11-13</text:p>
          </table:table-cell>
          <table:table-cell table:style-name="TableCell">
            <text:p>20</text:p>
          </table:table-cell>
          <table:table-cell table:style-name="TableCell">
            <text:p>EMENTA: ATRIBUI NOME A ESCOLA DE ENSINO INFANTIL E ADOTA OUTRAS PROVIDÊNCIAS.</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2012</text:p>
          </table:table-cell>
          <table:table-cell table:style-name="TableCell">
            <text:p>2012-11-13</text:p>
          </table:table-cell>
          <table:table-cell table:style-name="TableCell">
            <text:p>20</text:p>
          </table:table-cell>
          <table:table-cell table:style-name="TableCell">
            <text:p>EMENTA: DÁ NOVA REDAÇÃO AO ART. 2°. DA LEI N° 398/2007; PREVÊ A NOVA COMPOSIÇÃO DO CONSELHO MUNICIPAL DO FUNDEB.</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2012</text:p>
          </table:table-cell>
          <table:table-cell table:style-name="TableCell">
            <text:p>2012-11-13</text:p>
          </table:table-cell>
          <table:table-cell table:style-name="TableCell">
            <text:p>20</text:p>
          </table:table-cell>
          <table:table-cell table:style-name="TableCell">
            <text:p>EMENTA: CRIA O FUNDO MUNICIPAL DE HABITAÇÃO DE INTERESSE SOCIAL - FHIS E INSTITUI O CONSELHO GESTOR DO FHI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2012</text:p>
          </table:table-cell>
          <table:table-cell table:style-name="TableCell">
            <text:p>2012-09-14</text:p>
          </table:table-cell>
          <table:table-cell table:style-name="TableCell">
            <text:p>20</text:p>
          </table:table-cell>
          <table:table-cell table:style-name="TableCell">
            <text:p>EMENTA: FIXA OS SUBSÍDIOS DO PREFEITO E VICE-PREFEITO DO MUNICIPIO DE CARIRIAÇU, ESTADO DO CEARÁ, PARA QUADRIÊNIO 2013/2016 E ADOTA OUTRAS PROVIDÊNCIAS.</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2012</text:p>
          </table:table-cell>
          <table:table-cell table:style-name="TableCell">
            <text:p>2012-09-14</text:p>
          </table:table-cell>
          <table:table-cell table:style-name="TableCell">
            <text:p>20</text:p>
          </table:table-cell>
          <table:table-cell table:style-name="TableCell">
            <text:p>EMENTA: RECONHECE DE UTILIDADE PÚBLICA A ASSOCIAÇÃO DE APOIO A MELHOR IDADE - INSTITUTO AMI E ADOTA OUTRAS PROVIDÊ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2012</text:p>
          </table:table-cell>
          <table:table-cell table:style-name="TableCell">
            <text:p>2012-09-11</text:p>
          </table:table-cell>
          <table:table-cell table:style-name="TableCell">
            <text:p>20</text:p>
          </table:table-cell>
          <table:table-cell table:style-name="TableCell">
            <text:p>EMENTA: RENOMEIA A PRIMEIRA AVENIDA DE ACESSO AO MUNICIPIO DE CARIRIAÇU NO BAIRRO PARAISO E ADOTA OUTRAS PROVIDÊNCIAS.</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2012</text:p>
          </table:table-cell>
          <table:table-cell table:style-name="TableCell">
            <text:p>2012-07-25</text:p>
          </table:table-cell>
          <table:table-cell table:style-name="TableCell">
            <text:p>20</text:p>
          </table:table-cell>
          <table:table-cell table:style-name="TableCell">
            <text:p>EMENTA: ATRIBUI NOME AS RUAS LOCALIZADAS NO BAIRRO JOSÉ AUGUSTINHO DO MUNICIPIO DE CARIRIAÇU.</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2012</text:p>
          </table:table-cell>
          <table:table-cell table:style-name="TableCell">
            <text:p>2012-07-25</text:p>
          </table:table-cell>
          <table:table-cell table:style-name="TableCell">
            <text:p>20</text:p>
          </table:table-cell>
          <table:table-cell table:style-name="TableCell">
            <text:p>EMENTA: ATRIBUI NOME AS RUAS LOCALIZADAS NO BAIRRO PERNAMBUQUINHO DESTE MUNICIPIO E ADOTA OUTRAS PROVIDÊNCIAS.</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2012</text:p>
          </table:table-cell>
          <table:table-cell table:style-name="TableCell">
            <text:p>2012-07-24</text:p>
          </table:table-cell>
          <table:table-cell table:style-name="TableCell">
            <text:p>20</text:p>
          </table:table-cell>
          <table:table-cell table:style-name="TableCell">
            <text:p>EMENTA: AUTORIZA AO PODER EXECUTIVO REALIZAR OBRAS E/OU SERVIÇOS DE PEQUENO PORTE DE INTERESSE PÚBLICO OU DE PARTICULAR EM PROPRIEDADE PRIVADA E ADOTA OUTRAS PROVIDÊNCIAS.</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2012</text:p>
          </table:table-cell>
          <table:table-cell table:style-name="TableCell">
            <text:p>2012-06-28</text:p>
          </table:table-cell>
          <table:table-cell table:style-name="TableCell">
            <text:p>20</text:p>
          </table:table-cell>
          <table:table-cell table:style-name="TableCell">
            <text:p>EMENTA: DISPÕE SOBRE AS DIRETRIZES ORÇAMENTÁRIAS PARA O EXERCICIO DE 2013 E ADOTA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12</text:p>
          </table:table-cell>
          <table:table-cell table:style-name="TableCell">
            <text:p>2012-06-01</text:p>
          </table:table-cell>
          <table:table-cell table:style-name="TableCell">
            <text:p>20</text:p>
          </table:table-cell>
          <table:table-cell table:style-name="TableCell">
            <text:p>EMENTA: DISPÕE SOBRE A CRIAÇÃO DO DISTRITO PRIMAVERA NESTE MUNICIPIO, SUA SEDE DISTRITAL E DETERMINA OS SEUS LIMITES COM OS DEMAI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12</text:p>
          </table:table-cell>
          <table:table-cell table:style-name="TableCell">
            <text:p>2012-04-27</text:p>
          </table:table-cell>
          <table:table-cell table:style-name="TableCell">
            <text:p>20</text:p>
          </table:table-cell>
          <table:table-cell table:style-name="TableCell">
            <text:p>EMENTA: ATRIBUI NOME AO POSTO DE SAÚDE LOCALIZADO NA RUA BOAVENTURA E ADOTA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12</text:p>
          </table:table-cell>
          <table:table-cell table:style-name="TableCell">
            <text:p>2012-04-23</text:p>
          </table:table-cell>
          <table:table-cell table:style-name="TableCell">
            <text:p>20</text:p>
          </table:table-cell>
          <table:table-cell table:style-name="TableCell">
            <text:p>EMENTA: INSTITUE O REAJUSTE SALARIAL AOS PROFISSIONAIS DO MAGISTÉRIO E ADOTA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12</text:p>
          </table:table-cell>
          <table:table-cell table:style-name="TableCell">
            <text:p>2012-04-23</text:p>
          </table:table-cell>
          <table:table-cell table:style-name="TableCell">
            <text:p>20</text:p>
          </table:table-cell>
          <table:table-cell table:style-name="TableCell">
            <text:p>EMENTA: REGULAMENTA A CARGA HORÁRIA E VENCIMENTO DOS CARGOS DA LEI N° 509/2012 E ADOTA OUTRAS PROVIDÊNCIAS.</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12</text:p>
          </table:table-cell>
          <table:table-cell table:style-name="TableCell">
            <text:p>2012-03-30</text:p>
          </table:table-cell>
          <table:table-cell table:style-name="TableCell">
            <text:p>20</text:p>
          </table:table-cell>
          <table:table-cell table:style-name="TableCell">
            <text:p>EMENTA: REAJUSTA O VENCIMENTO DO SERVIDORES DE ACORDO COM O SALARIO MINIMO VIGENTE.</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2012</text:p>
          </table:table-cell>
          <table:table-cell table:style-name="TableCell">
            <text:p>2012-02-29</text:p>
          </table:table-cell>
          <table:table-cell table:style-name="TableCell">
            <text:p>20</text:p>
          </table:table-cell>
          <table:table-cell table:style-name="TableCell">
            <text:p>EMENTA: FIXA O SUBSÍDIO DO PREFEITO DO MUNICIPIO DE CARIRIAÇU E ADOTA OUTRAS PROVIDÊNCIAS.</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2012</text:p>
          </table:table-cell>
          <table:table-cell table:style-name="TableCell">
            <text:p>2012-02-29</text:p>
          </table:table-cell>
          <table:table-cell table:style-name="TableCell">
            <text:p>20</text:p>
          </table:table-cell>
          <table:table-cell table:style-name="TableCell">
            <text:p>EMENTA: INSTITUI AUMENTO DE VENCIMENTO AOS PROFISSIONAIS DA SAÚDE DO MUNICIPIO DE CARIRIAÇU.</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2012</text:p>
          </table:table-cell>
          <table:table-cell table:style-name="TableCell">
            <text:p>2012-02-29</text:p>
          </table:table-cell>
          <table:table-cell table:style-name="TableCell">
            <text:p>20</text:p>
          </table:table-cell>
          <table:table-cell table:style-name="TableCell">
            <text:p>EMENTA: CRIA CARGOS DE PROVIMENTO EFETIVO PARA REALIZAÇÃO DE CONCURSO PÚBLICO E ADOTA OUTRAS PROVIDÊNCIAS.</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2011</text:p>
          </table:table-cell>
          <table:table-cell table:style-name="TableCell">
            <text:p>2011-12-19</text:p>
          </table:table-cell>
          <table:table-cell table:style-name="TableCell">
            <text:p>20</text:p>
          </table:table-cell>
          <table:table-cell table:style-name="TableCell">
            <text:p>EMENTA: REGULAMENTA A CONCESSÃO DOS BENEFICIOS EVENTUAIS NA MODALIDADE DE AUXILIO NATALIDADE E FUNERAL, E ENTREGA DE CESTAS BÁSICAS NO ÃMBITO DA POLITICA MUNICIPAL DE ASSISTÊNCIAS SOCIAL.</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11</text:p>
          </table:table-cell>
          <table:table-cell table:style-name="TableCell">
            <text:p>2011-12-02</text:p>
          </table:table-cell>
          <table:table-cell table:style-name="TableCell">
            <text:p>20</text:p>
          </table:table-cell>
          <table:table-cell table:style-name="TableCell">
            <text:p>EMENTA: ATRIBUI NOME AO CEMITÉTIO MUNICIPAL, SUAS DEPENDÊNCIAS E ADOTA OUTRAS PROVIDÊ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11</text:p>
          </table:table-cell>
          <table:table-cell table:style-name="TableCell">
            <text:p>2011-11-28</text:p>
          </table:table-cell>
          <table:table-cell table:style-name="TableCell">
            <text:p>20</text:p>
          </table:table-cell>
          <table:table-cell table:style-name="TableCell">
            <text:p>EMENTA: ESTIMA A RECEITA FIXA DO MUNICIPIO DE CARIRIAÇU ESTADO DO CEARA PARA O EXERCICIO DE 2012</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11</text:p>
          </table:table-cell>
          <table:table-cell table:style-name="TableCell">
            <text:p>2011-10-28</text:p>
          </table:table-cell>
          <table:table-cell table:style-name="TableCell">
            <text:p>20</text:p>
          </table:table-cell>
          <table:table-cell table:style-name="TableCell">
            <text:p>EMENTA: ATRIBUI NOME A RUA PROJETADA NO BAIRRO ABILIO UNIAS E ADOTA OUTRAS PROVIDÊ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11</text:p>
          </table:table-cell>
          <table:table-cell table:style-name="TableCell">
            <text:p>2011-09-12</text:p>
          </table:table-cell>
          <table:table-cell table:style-name="TableCell">
            <text:p>20</text:p>
          </table:table-cell>
          <table:table-cell table:style-name="TableCell">
            <text:p>EMENTA: DISPÕE SOBRE A CRIAÇÃO DO DISTRITO DE COCHOEIRINHA NESTE MUNICIPIO. SUA SEDE DISTRITAL E ADOTA OUTRAS PROVIDÊ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2011</text:p>
          </table:table-cell>
          <table:table-cell table:style-name="TableCell">
            <text:p>2011-08-12</text:p>
          </table:table-cell>
          <table:table-cell table:style-name="TableCell">
            <text:p>20</text:p>
          </table:table-cell>
          <table:table-cell table:style-name="TableCell">
            <text:p>EMENTA: ATRIBUI NOME AOS PRÉDIOS PÚBLICOS MUNICIPAIS E ADOTA OUTRAS PROVIDÊ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11</text:p>
          </table:table-cell>
          <table:table-cell table:style-name="TableCell">
            <text:p>2011-08-12</text:p>
          </table:table-cell>
          <table:table-cell table:style-name="TableCell">
            <text:p>20</text:p>
          </table:table-cell>
          <table:table-cell table:style-name="TableCell">
            <text:p>EMENTA: RECONHECE DE UTILIDADE PÚBLICA A PASTORAL DA CRIANÇA DA PARÓQUIA DE SÃO PEDRO E ADOTA OUTRAS PROVIDÊNCIAS.</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11</text:p>
          </table:table-cell>
          <table:table-cell table:style-name="TableCell">
            <text:p>2011-07-08</text:p>
          </table:table-cell>
          <table:table-cell table:style-name="TableCell">
            <text:p>20</text:p>
          </table:table-cell>
          <table:table-cell table:style-name="TableCell">
            <text:p>EMENTA: DISPÕE SOBRE AS DIRETRIZES ORÇAMENTÁRIAS PARA O EXERCÍCIO DE 2012 E ADOTA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11</text:p>
          </table:table-cell>
          <table:table-cell table:style-name="TableCell">
            <text:p>2011-05-12</text:p>
          </table:table-cell>
          <table:table-cell table:style-name="TableCell">
            <text:p>20</text:p>
          </table:table-cell>
          <table:table-cell table:style-name="TableCell">
            <text:p>EMENTA: CRIA O CONSELHO MUNICIPAL ANTIDROGAS E ADOTA OUTRAS PROVIDÊNCIAS.</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2011</text:p>
          </table:table-cell>
          <table:table-cell table:style-name="TableCell">
            <text:p>2011-05-12</text:p>
          </table:table-cell>
          <table:table-cell table:style-name="TableCell">
            <text:p>20</text:p>
          </table:table-cell>
          <table:table-cell table:style-name="TableCell">
            <text:p>EMENTA: CRIA O CONSELHO GESTOR DO TELECENTROS COMUNITÁRIOS E ADOTA OUTRAS PROVIDÊNCIAS.</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11</text:p>
          </table:table-cell>
          <table:table-cell table:style-name="TableCell">
            <text:p>2011-04-15</text:p>
          </table:table-cell>
          <table:table-cell table:style-name="TableCell">
            <text:p>20</text:p>
          </table:table-cell>
          <table:table-cell table:style-name="TableCell">
            <text:p>EMENTA: DISPOE SOBRE A FIXAÇÃO DO SUBISIDIO DOS SECRETARIOS MUNICIPAIS, E A RENUMERAÇÃO DO PROCURADOR E DO TESOUREIRO DO MUNUCUPIO DE CARIRIAÇU.</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2011</text:p>
          </table:table-cell>
          <table:table-cell table:style-name="TableCell">
            <text:p>2011-04-15</text:p>
          </table:table-cell>
          <table:table-cell table:style-name="TableCell">
            <text:p>20</text:p>
          </table:table-cell>
          <table:table-cell table:style-name="TableCell">
            <text:p>EMENTA: DISPOE SOBRE A FIXAÇÃO DO SUBICIDIO DO PREFEITO E DO VICE PREFEITO DO MUNICIPIO DE CARIRIAÇU.</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2011</text:p>
          </table:table-cell>
          <table:table-cell table:style-name="TableCell">
            <text:p>2011-04-15</text:p>
          </table:table-cell>
          <table:table-cell table:style-name="TableCell">
            <text:p>20</text:p>
          </table:table-cell>
          <table:table-cell table:style-name="TableCell">
            <text:p>EMENTA: INSTITUI O AUMENTO DE VENCIMENTO DOS PROFICIONAIS DA SAUDE DO MUNICIPO DE CARIRIAÇU.</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11</text:p>
          </table:table-cell>
          <table:table-cell table:style-name="TableCell">
            <text:p>2011-03-30</text:p>
          </table:table-cell>
          <table:table-cell table:style-name="TableCell">
            <text:p>20</text:p>
          </table:table-cell>
          <table:table-cell table:style-name="TableCell">
            <text:p>EMENTA: REAJUSTA O VENCIMENTO DOS SERVIDORES DE ACORDO COM O SALARIO MINIMO VIGENTE.</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11</text:p>
          </table:table-cell>
          <table:table-cell table:style-name="TableCell">
            <text:p>2011-03-30</text:p>
          </table:table-cell>
          <table:table-cell table:style-name="TableCell">
            <text:p>20</text:p>
          </table:table-cell>
          <table:table-cell table:style-name="TableCell">
            <text:p>EMENTA: CRIA O CONSELHO MUNICIPAL DE SEGURANÇA ALIMENTAR NUTRICIONAL E ADOTA OUTRAS PROVIDE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11</text:p>
          </table:table-cell>
          <table:table-cell table:style-name="TableCell">
            <text:p>2011-03-30</text:p>
          </table:table-cell>
          <table:table-cell table:style-name="TableCell">
            <text:p>20</text:p>
          </table:table-cell>
          <table:table-cell table:style-name="TableCell">
            <text:p>EMENTA: INSTITUI REAJUSTO SALARIAL ANUAL DOS PROFISSIONAIS DO MAGISTERIO E ADOTA OUTRAS PROVIDE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11</text:p>
          </table:table-cell>
          <table:table-cell table:style-name="TableCell">
            <text:p>2011-01-03</text:p>
          </table:table-cell>
          <table:table-cell table:style-name="TableCell">
            <text:p>20</text:p>
          </table:table-cell>
          <table:table-cell table:style-name="TableCell">
            <text:p>EMENTA: AUTORIZA O MUNICIPIO DE CARIRIAÇU A CONTRATAR SERVIDORES POR TEMPO DETERMINADO.</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2010</text:p>
          </table:table-cell>
          <table:table-cell table:style-name="TableCell">
            <text:p>2010-11-25</text:p>
          </table:table-cell>
          <table:table-cell table:style-name="TableCell">
            <text:p>20</text:p>
          </table:table-cell>
          <table:table-cell table:style-name="TableCell">
            <text:p>EMENTA: ALTERA O ART. 1º CAPUT DA LEI Nº 472/2010.</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2010</text:p>
          </table:table-cell>
          <table:table-cell table:style-name="TableCell">
            <text:p>2010-11-10</text:p>
          </table:table-cell>
          <table:table-cell table:style-name="TableCell">
            <text:p>20</text:p>
          </table:table-cell>
          <table:table-cell table:style-name="TableCell">
            <text:p>EMENTA: ESTIMA RECEITA E FIXA A DESPESA DO MUNICIPIO DE CARIRIAÇU, ESTADO DO CEARÁ, PARA O EXERCÍCIO DE 2011.</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2010</text:p>
          </table:table-cell>
          <table:table-cell table:style-name="TableCell">
            <text:p>2010-10-01</text:p>
          </table:table-cell>
          <table:table-cell table:style-name="TableCell">
            <text:p>20</text:p>
          </table:table-cell>
          <table:table-cell table:style-name="TableCell">
            <text:p>EMENTA: AUTORIZA O MUNICIPIO DE CARIRIAÇU A FIRMAR CONTRATO DE CONCESSÃO ONEROSA DE USO DE TERRENO PÚBLICO COM A TIM NORDESTE S/A.</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10</text:p>
          </table:table-cell>
          <table:table-cell table:style-name="TableCell">
            <text:p>2010-09-16</text:p>
          </table:table-cell>
          <table:table-cell table:style-name="TableCell">
            <text:p>20</text:p>
          </table:table-cell>
          <table:table-cell table:style-name="TableCell">
            <text:p>EMENTA: ALTERA OS ARTS. 2º E 3º, E RESPECTIVAS SEÇÕES DA LEI Nº 112/1992.</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2010</text:p>
          </table:table-cell>
          <table:table-cell table:style-name="TableCell">
            <text:p>2010-08-27</text:p>
          </table:table-cell>
          <table:table-cell table:style-name="TableCell">
            <text:p>20</text:p>
          </table:table-cell>
          <table:table-cell table:style-name="TableCell">
            <text:p>EMENTA: DISPÕE SOBRE A CONCESSÃO DE BENEFÍCIOS AOS CIDADÃOS CONVOCADOS PELA JUSTIÇA ELEITORAL PARA AUXILIAREM NOS PROCESSOS ELEITORAIS E ADOTA OUTRAS PROVIDÊ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2010</text:p>
          </table:table-cell>
          <table:table-cell table:style-name="TableCell">
            <text:p>2010-08-03</text:p>
          </table:table-cell>
          <table:table-cell table:style-name="TableCell">
            <text:p>20</text:p>
          </table:table-cell>
          <table:table-cell table:style-name="TableCell">
            <text:p>EMENTA: ALTERA O ART. 3º DA LEI Nº 404/2007.</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2010</text:p>
          </table:table-cell>
          <table:table-cell table:style-name="TableCell">
            <text:p>2010-08-03</text:p>
          </table:table-cell>
          <table:table-cell table:style-name="TableCell">
            <text:p>20</text:p>
          </table:table-cell>
          <table:table-cell table:style-name="TableCell">
            <text:p>EMENTA: AUTORIZA A ADMINISTRAÇÃO PÚBLICA MUNICIPAL A CELEBRAR TERMOS DE CESSÃO DE USO DE EQUIPAMENTOS PÚBLICOS EM PROL DE INTERESSE PARTICULAR E ADOTA OUTRAS PROVIDÊNCIAS.</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2010</text:p>
          </table:table-cell>
          <table:table-cell table:style-name="TableCell">
            <text:p>2010-07-20</text:p>
          </table:table-cell>
          <table:table-cell table:style-name="TableCell">
            <text:p>20</text:p>
          </table:table-cell>
          <table:table-cell table:style-name="TableCell">
            <text:p>EMENTA: DISPÕE SOBRE AS DIRETRIZES ORÇAMENTÁRIAS PARA O EXERCÍCIO DE 2011 E ADOTA OUTRAS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2010</text:p>
          </table:table-cell>
          <table:table-cell table:style-name="TableCell">
            <text:p>2010-06-09</text:p>
          </table:table-cell>
          <table:table-cell table:style-name="TableCell">
            <text:p>20</text:p>
          </table:table-cell>
          <table:table-cell table:style-name="TableCell">
            <text:p>EMENTA: DA NOVA REDAÇÃO AO ART. 2º DA LEI Nº 398/2007; PREVÊ A NOVA COMPOSIÇÃO DO CONSELHO MUNICIPAL FUNDEB.</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2010</text:p>
          </table:table-cell>
          <table:table-cell table:style-name="TableCell">
            <text:p>2010-05-27</text:p>
          </table:table-cell>
          <table:table-cell table:style-name="TableCell">
            <text:p>20</text:p>
          </table:table-cell>
          <table:table-cell table:style-name="TableCell">
            <text:p>EMENTA: DA NOVA REDAÇÃO AO ART. 6º, CAPUT, E INCS, I E II DA LEI Nº 253/2000; PREVÊ A NOVA COMPOSIÇÃO DO CONSELHO MUNICIPAL DE EDUCAÇÃO.</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2010</text:p>
          </table:table-cell>
          <table:table-cell table:style-name="TableCell">
            <text:p>2010-05-13</text:p>
          </table:table-cell>
          <table:table-cell table:style-name="TableCell">
            <text:p>20</text:p>
          </table:table-cell>
          <table:table-cell table:style-name="TableCell">
            <text:p>EMENTA: ATRIBUI NOME A ESCOLA DE ENSINO INFANTIL DO BAIRRO CEDRON E ADOTA OUTRAS PROVIDÊNCIAS.</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2010</text:p>
          </table:table-cell>
          <table:table-cell table:style-name="TableCell">
            <text:p>2010-05-13</text:p>
          </table:table-cell>
          <table:table-cell table:style-name="TableCell">
            <text:p>20</text:p>
          </table:table-cell>
          <table:table-cell table:style-name="TableCell">
            <text:p>EMENTA: ATRIBUI NOME AO POSTO DE SAÚDE LOCALIZADO NA AV. CACHIMBÃO, BAIRRO PERNAMBUQUINHO E ADOTA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2010</text:p>
          </table:table-cell>
          <table:table-cell table:style-name="TableCell">
            <text:p>2010-05-13</text:p>
          </table:table-cell>
          <table:table-cell table:style-name="TableCell">
            <text:p>20</text:p>
          </table:table-cell>
          <table:table-cell table:style-name="TableCell">
            <text:p>EMENTA: ATRIBUI NOME AO GINÁSIO POLIESPORTIVO DO DISTRITO DE MIRAGEM E ADOTA OUTRAS PROVIDÊ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2010</text:p>
          </table:table-cell>
          <table:table-cell table:style-name="TableCell">
            <text:p>2010-05-10</text:p>
          </table:table-cell>
          <table:table-cell table:style-name="TableCell">
            <text:p>20</text:p>
          </table:table-cell>
          <table:table-cell table:style-name="TableCell">
            <text:p>EMENTA: INSTITUI OS CARGOS DE PROVIMENTO EM COMISSÃO COM SUAS NOMECLATURAS, QUANTITATIVO E EVNCIMENTO NO ÂMBITO DA ADMINISTRAÇÃO PÚBLICA E ADOTA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2010</text:p>
          </table:table-cell>
          <table:table-cell table:style-name="TableCell">
            <text:p>2010-05-10</text:p>
          </table:table-cell>
          <table:table-cell table:style-name="TableCell">
            <text:p>20</text:p>
          </table:table-cell>
          <table:table-cell table:style-name="TableCell">
            <text:p>EMENTA: ATRIBUI NOME A PRIMEIRA AVENIDA DE ACESSO A CARIRIAÇU, BAIRRO PARAISO E ADOTA OUTRAS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2010</text:p>
          </table:table-cell>
          <table:table-cell table:style-name="TableCell">
            <text:p>2010-05-10</text:p>
          </table:table-cell>
          <table:table-cell table:style-name="TableCell">
            <text:p>20</text:p>
          </table:table-cell>
          <table:table-cell table:style-name="TableCell">
            <text:p>EMENTA: ATRIBUI NOME AO GINÁSIO POLIESPORTIVO DO BAIRRO BICO DA ARARA E ADOTA OUTRAS PROVIDÊNCIAS.</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2010</text:p>
          </table:table-cell>
          <table:table-cell table:style-name="TableCell">
            <text:p>2010-05-10</text:p>
          </table:table-cell>
          <table:table-cell table:style-name="TableCell">
            <text:p>20</text:p>
          </table:table-cell>
          <table:table-cell table:style-name="TableCell">
            <text:p>EMENTA: ATRIBUI NOME AO GINÁSIO POLIESPORTIVO DO DISTRITO DE VALÊNCIA E ADOTA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2010</text:p>
          </table:table-cell>
          <table:table-cell table:style-name="TableCell">
            <text:p>2010-05-10</text:p>
          </table:table-cell>
          <table:table-cell table:style-name="TableCell">
            <text:p>20</text:p>
          </table:table-cell>
          <table:table-cell table:style-name="TableCell">
            <text:p>EMENTA: ATRIBUI NOME AO GINÁSIO POLIESPORTIVO LOCALIZADO NA AV. CACHIMBÃO, BAIRRO PERNAMBUQUINHO E ADOTA OUTRAS PROVIDÊ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2010</text:p>
          </table:table-cell>
          <table:table-cell table:style-name="TableCell">
            <text:p>2010-05-10</text:p>
          </table:table-cell>
          <table:table-cell table:style-name="TableCell">
            <text:p>20</text:p>
          </table:table-cell>
          <table:table-cell table:style-name="TableCell">
            <text:p>EMENTA: ATRIBUI NOME AO GINÁSIO POLIESPORTIVO DO DISTRITO DE VILA FEITOSA E ADOTA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2010</text:p>
          </table:table-cell>
          <table:table-cell table:style-name="TableCell">
            <text:p>2010-05-10</text:p>
          </table:table-cell>
          <table:table-cell table:style-name="TableCell">
            <text:p>20</text:p>
          </table:table-cell>
          <table:table-cell table:style-name="TableCell">
            <text:p>EMENTA: REGULAMENTA O FUNCIONAMENTO DE BARES E SIMILARES NO MUNICIPIO DE CARIRIAÇU E ADOTA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2010</text:p>
          </table:table-cell>
          <table:table-cell table:style-name="TableCell">
            <text:p>2010-04-12</text:p>
          </table:table-cell>
          <table:table-cell table:style-name="TableCell">
            <text:p>20</text:p>
          </table:table-cell>
          <table:table-cell table:style-name="TableCell">
            <text:p>EMENTA: ATRIBUI NOME A BIBLIOTECA MUNICIPAL E ADOTA OUTRAS PROVIDÊ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2010</text:p>
          </table:table-cell>
          <table:table-cell table:style-name="TableCell">
            <text:p>2010-04-12</text:p>
          </table:table-cell>
          <table:table-cell table:style-name="TableCell">
            <text:p>20</text:p>
          </table:table-cell>
          <table:table-cell table:style-name="TableCell">
            <text:p>EMENTA: RENOMEIA A SECRETARIA DE AÇÃO SOCIAL E TRABALHO DESTE MUNICIPIO.</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2010</text:p>
          </table:table-cell>
          <table:table-cell table:style-name="TableCell">
            <text:p>2010-03-25</text:p>
          </table:table-cell>
          <table:table-cell table:style-name="TableCell">
            <text:p>20</text:p>
          </table:table-cell>
          <table:table-cell table:style-name="TableCell">
            <text:p>EMENTA: INSTITUE REAJUSTE SALARIAL ANUAL AOS PROFISSIONAIS DO MAGISTÉRIO E ADOTA OUTRAS PROVIDÊNCIAS.</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2010</text:p>
          </table:table-cell>
          <table:table-cell table:style-name="TableCell">
            <text:p>2010-03-17</text:p>
          </table:table-cell>
          <table:table-cell table:style-name="TableCell">
            <text:p>20</text:p>
          </table:table-cell>
          <table:table-cell table:style-name="TableCell">
            <text:p>EMENTA: ATRIBUI NOME AS RUAS LOCALIZADAS NO DISTRITO DA PRIMAVERA.</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2010</text:p>
          </table:table-cell>
          <table:table-cell table:style-name="TableCell">
            <text:p>2010-02-26</text:p>
          </table:table-cell>
          <table:table-cell table:style-name="TableCell">
            <text:p>20</text:p>
          </table:table-cell>
          <table:table-cell table:style-name="TableCell">
            <text:p>EMENTA: DISPÕE SOBRE A FIXAÇÃO DO SUBSÍDIO DO PREFEITO E DO VICE-PREFEITO DO MUNICIPIO DE CARIRIAÇU.</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2010</text:p>
          </table:table-cell>
          <table:table-cell table:style-name="TableCell">
            <text:p>2010-02-26</text:p>
          </table:table-cell>
          <table:table-cell table:style-name="TableCell">
            <text:p>20</text:p>
          </table:table-cell>
          <table:table-cell table:style-name="TableCell">
            <text:p>EMENTA: DISPÕE SOBRE A FIXAÇÃO DO SUBSÍDIO DOS SERCRETÁRIOS MUNICIPAIS DE CARIRIAÇU.</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2010</text:p>
          </table:table-cell>
          <table:table-cell table:style-name="TableCell">
            <text:p>2010-02-26</text:p>
          </table:table-cell>
          <table:table-cell table:style-name="TableCell">
            <text:p>20</text:p>
          </table:table-cell>
          <table:table-cell table:style-name="TableCell">
            <text:p>EMENTA: INSTITUI AUMENTO DE VENCIMENTO AOS PROFISSIONAIS DA SAÚDE DO MUNICIPIO DE CARIRIAÇU.</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2010</text:p>
          </table:table-cell>
          <table:table-cell table:style-name="TableCell">
            <text:p>2010-02-26</text:p>
          </table:table-cell>
          <table:table-cell table:style-name="TableCell">
            <text:p>20</text:p>
          </table:table-cell>
          <table:table-cell table:style-name="TableCell">
            <text:p>EMENTA: ALTORIZA O PODER EXECUTIVO MUNICIPAL A RATIFICAR A SUA PARTICIPAÇÃO NO CONSÓRCIO PÚBLICO DA MICRORREGIONAL DE SAÚDE DE JUAZEIRO DO NORTE, DENOMINADO CONSÓRCIO PÚBLICO DE SAÚDE DO CEARÁ - CPS-CE, BEM COMO A ADEQUAR SUA EXECUÇÃO ORÇAMENTÁRIA AO NOVO REGIME JURÍDICO ADOTADO PARA CONSÓRCIOS PÚBLICOS, NA FORMA E CONDIÇÕES PREVISTAS PELA LEI FEDERAL N° 11.107/2005 E ADOTA OUTRAS PROVIDÊNCI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2010</text:p>
          </table:table-cell>
          <table:table-cell table:style-name="TableCell">
            <text:p>2010-02-22</text:p>
          </table:table-cell>
          <table:table-cell table:style-name="TableCell">
            <text:p>20</text:p>
          </table:table-cell>
          <table:table-cell table:style-name="TableCell">
            <text:p>EMENTA: ALTERA O ART. 3º DA LEI Nº 404/2007.</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2010</text:p>
          </table:table-cell>
          <table:table-cell table:style-name="TableCell">
            <text:p>2010-02-22</text:p>
          </table:table-cell>
          <table:table-cell table:style-name="TableCell">
            <text:p>20</text:p>
          </table:table-cell>
          <table:table-cell table:style-name="TableCell">
            <text:p>EMENTA: REAJUSTA O VENCIMENTO DOS SERVIDORES DE ACORDO COM O SALÁRIO MÍNIMO VIGENTE.</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2009</text:p>
          </table:table-cell>
          <table:table-cell table:style-name="TableCell">
            <text:p>2009-12-10</text:p>
          </table:table-cell>
          <table:table-cell table:style-name="TableCell">
            <text:p>20</text:p>
          </table:table-cell>
          <table:table-cell table:style-name="TableCell">
            <text:p>EMENTA: INSTITUE O NOVO PLANO DE CARGO, CARREIRA E SALÁRIOS DO GRUPO OCUPACIONAL DO MAGISTÉRIO - PCCS/MAG, REVOGANDO A LEI N° 327/2003, DE 16 DE JUNHO DE 2003 E ADOTA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2009</text:p>
          </table:table-cell>
          <table:table-cell table:style-name="TableCell">
            <text:p>2009-12-10</text:p>
          </table:table-cell>
          <table:table-cell table:style-name="TableCell">
            <text:p>20</text:p>
          </table:table-cell>
          <table:table-cell table:style-name="TableCell">
            <text:p>EMENTA: ESTABELECE O PISO SALARIAL PARA O MAGISTÉRIO DE CARIRIAÇU E ADOTA OUTRAS PROVIDÊ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2009</text:p>
          </table:table-cell>
          <table:table-cell table:style-name="TableCell">
            <text:p>2009-11-12</text:p>
          </table:table-cell>
          <table:table-cell table:style-name="TableCell">
            <text:p>20</text:p>
          </table:table-cell>
          <table:table-cell table:style-name="TableCell">
            <text:p>EMENTA: DISPÕE SOBRE O PLANO PLURIANUAL DE GOVERNO DO MUNICIPIO PARA QUADRIÊNIO 2010/2013.</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2009</text:p>
          </table:table-cell>
          <table:table-cell table:style-name="TableCell">
            <text:p>2009-11-05</text:p>
          </table:table-cell>
          <table:table-cell table:style-name="TableCell">
            <text:p>20</text:p>
          </table:table-cell>
          <table:table-cell table:style-name="TableCell">
            <text:p>EMENTA: ALTERA O NOME DO DISTRITO DE MIGUEL XAVIER PARA VALÊNCIA.</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2009</text:p>
          </table:table-cell>
          <table:table-cell table:style-name="TableCell">
            <text:p>2009-10-10</text:p>
          </table:table-cell>
          <table:table-cell table:style-name="TableCell">
            <text:p>20</text:p>
          </table:table-cell>
          <table:table-cell table:style-name="TableCell">
            <text:p>EMENTA: ESTIMA A RECEITA E FIXA A DESPESA DO MUNICIPIO DE CARIRIAÇU, ESTADO DO CEARÁ, PARA O EXERCÍCIO DE 2010.</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2009</text:p>
          </table:table-cell>
          <table:table-cell table:style-name="TableCell">
            <text:p>2009-09-22</text:p>
          </table:table-cell>
          <table:table-cell table:style-name="TableCell">
            <text:p>20</text:p>
          </table:table-cell>
          <table:table-cell table:style-name="TableCell">
            <text:p>EMENTA: AUTORIZA O PODER EXECUTIVO A FIRMAR CONVÊNIO E CONCEDER SUBVENÇÃO A FACULDADE DE JUAZEIRO DO NORTE - FJN.</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2009</text:p>
          </table:table-cell>
          <table:table-cell table:style-name="TableCell">
            <text:p>2009-09-03</text:p>
          </table:table-cell>
          <table:table-cell table:style-name="TableCell">
            <text:p>20</text:p>
          </table:table-cell>
          <table:table-cell table:style-name="TableCell">
            <text:p>EMENTA: AUTORIZA A SECRETARIA DE AÇÃO SOCIAL UTILIZAR RECURSOS DO IGD/PBF EM CONSONÂNCIA COM A RESOLUÇÃO DO CMAS/CMC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2009</text:p>
          </table:table-cell>
          <table:table-cell table:style-name="TableCell">
            <text:p>2009-08-26</text:p>
          </table:table-cell>
          <table:table-cell table:style-name="TableCell">
            <text:p>20</text:p>
          </table:table-cell>
          <table:table-cell table:style-name="TableCell">
            <text:p>EMENTA: AUTORIZA O PODER EXECUTIVO A CONTRIBUIR MENSALMENTE COM A FRENTE MUNICIPALISTA DO SUL DO CEARÁ - FRENTE SUL.</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2009</text:p>
          </table:table-cell>
          <table:table-cell table:style-name="TableCell">
            <text:p>2009-08-26</text:p>
          </table:table-cell>
          <table:table-cell table:style-name="TableCell">
            <text:p>20</text:p>
          </table:table-cell>
          <table:table-cell table:style-name="TableCell">
            <text:p>EMENTA: REVOGA A LEI N° 375/2005.</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09</text:p>
          </table:table-cell>
          <table:table-cell table:style-name="TableCell">
            <text:p>2009-07-21</text:p>
          </table:table-cell>
          <table:table-cell table:style-name="TableCell">
            <text:p>20</text:p>
          </table:table-cell>
          <table:table-cell table:style-name="TableCell">
            <text:p>EMENTA: DISPÕE SOBRE AUTORIZAÇÃO PARA DOAÇÃO DE TERRENO DESSA MUNICIPALIDADE PARA O INSTITUTO NACIONAL DO SEGURO SOCIAL - INSS E ADOTA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2009</text:p>
          </table:table-cell>
          <table:table-cell table:style-name="TableCell">
            <text:p>2009-07-21</text:p>
          </table:table-cell>
          <table:table-cell table:style-name="TableCell">
            <text:p>20</text:p>
          </table:table-cell>
          <table:table-cell table:style-name="TableCell">
            <text:p>EMENTA: AUTORIZA O CHEFE DO PODER EXECUTIVO MUNICIPALA REDEFINIR OS LIMITES URBANOS E INSTITUIR OS BAIRROS DA CIDADE DE CARIRIAÇU.</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2008</text:p>
          </table:table-cell>
          <table:table-cell table:style-name="TableCell">
            <text:p>2008-12-18</text:p>
          </table:table-cell>
          <table:table-cell table:style-name="TableCell">
            <text:p>20</text:p>
          </table:table-cell>
          <table:table-cell table:style-name="TableCell">
            <text:p>EMENTA: RATIFICA O PROTOCOLO DE INTENÇÕES DO CONSÓRCIO MUNICIPAL PARA ATERRO DE RESÍDUOS SÓLIDOS - UNIDADE CRATO - COMARES - UC, EM CONFORMIDADE COM ALEI Nº 11.107/05 E SEU DECRETO REGULAMENTAR Nº 6.017, DE JANEIRO DE 2007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2008</text:p>
          </table:table-cell>
          <table:table-cell table:style-name="TableCell">
            <text:p>2008-12-11</text:p>
          </table:table-cell>
          <table:table-cell table:style-name="TableCell">
            <text:p>20</text:p>
          </table:table-cell>
          <table:table-cell table:style-name="TableCell">
            <text:p>EMENTA: DISPOE SOBRE O ESTATUTO DOS SERVIDORES PUBLICO DO MUNICIPIO DE CARIRIAÇU-CE. E DA OUTRAS PROVIDENCIAS CORRELAT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2008</text:p>
          </table:table-cell>
          <table:table-cell table:style-name="TableCell">
            <text:p>2008-12-03</text:p>
          </table:table-cell>
          <table:table-cell table:style-name="TableCell">
            <text:p>20</text:p>
          </table:table-cell>
          <table:table-cell table:style-name="TableCell">
            <text:p>EMENTA: AUTORIZA O MUNICIPIO A FAZER SELEÇÃO DE CANDIDATOS AO PROVIMENTO DE CARGO EM COMISSÃO DE DIRETOR DE ESCOLA DA REDE DE ENSINO MUNICIPAL.</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2008</text:p>
          </table:table-cell>
          <table:table-cell table:style-name="TableCell">
            <text:p>2008-12-03</text:p>
          </table:table-cell>
          <table:table-cell table:style-name="TableCell">
            <text:p>20</text:p>
          </table:table-cell>
          <table:table-cell table:style-name="TableCell">
            <text:p>EMENTA: CRIA A SECRETARIA DA CASA CIVIL E ADOTA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2008</text:p>
          </table:table-cell>
          <table:table-cell table:style-name="TableCell">
            <text:p>2008-12-03</text:p>
          </table:table-cell>
          <table:table-cell table:style-name="TableCell">
            <text:p>20</text:p>
          </table:table-cell>
          <table:table-cell table:style-name="TableCell">
            <text:p>EMENTA: ESTABELECE GRATIFICAÇÃO DE INCENTIVO AOS DOCENTES DE 1º E 2 º ANO DA REDE DE ENSINO MUNICIPAL.</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2008</text:p>
          </table:table-cell>
          <table:table-cell table:style-name="TableCell">
            <text:p>2008-12-03</text:p>
          </table:table-cell>
          <table:table-cell table:style-name="TableCell">
            <text:p>20</text:p>
          </table:table-cell>
          <table:table-cell table:style-name="TableCell">
            <text:p>EMENTA: REVOLGA A LEI N. 285/2001</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2008</text:p>
          </table:table-cell>
          <table:table-cell table:style-name="TableCell">
            <text:p>2008-10-30</text:p>
          </table:table-cell>
          <table:table-cell table:style-name="TableCell">
            <text:p>20</text:p>
          </table:table-cell>
          <table:table-cell table:style-name="TableCell">
            <text:p>EMENTA: ESTIMA A RECEITA FIXA A DESPESA DO MUNICIPIO DE CARIRIAÇU, ESTADO DO CEARA, PARA O EXERCICIO DE 2009</text:p>
          </table:table-cell>
          <table:table-cell table:style-name="TableCell">
            <text:p>Municipal</text:p>
          </table:table-cell>
          <table:table-cell table:style-name="TableCell">
            <text:p/>
          </table:table-cell>
        </table:table-row>
        <table:table-row>
          <table:table-cell table:style-name="TableCell">
            <text:p>434 A</text:p>
          </table:table-cell>
          <table:table-cell table:style-name="TableCell">
            <text:p>2008</text:p>
          </table:table-cell>
          <table:table-cell table:style-name="TableCell">
            <text:p>2008-10-10</text:p>
          </table:table-cell>
          <table:table-cell table:style-name="TableCell">
            <text:p>20</text:p>
          </table:table-cell>
          <table:table-cell table:style-name="TableCell">
            <text:p>EMENTA: DISPOE SOBRE A FIXAÇÃO DO SUBSIDIO DOS VEREADORES DO MUNICIPIO DE CARIRIAÇU ESTADO DO CEARA, PARA LEGISLATURA 2009/2012, E DA OUTRAS PROVIDE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2008</text:p>
          </table:table-cell>
          <table:table-cell table:style-name="TableCell">
            <text:p>2008-09-10</text:p>
          </table:table-cell>
          <table:table-cell table:style-name="TableCell">
            <text:p>20</text:p>
          </table:table-cell>
          <table:table-cell table:style-name="TableCell">
            <text:p>EMENTA: ATRIBUI NOME A ESCOLA DE ENSINO FUNDAMENTAL CONSTRUIDA NO BAIRRO PARAISO.</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2008</text:p>
          </table:table-cell>
          <table:table-cell table:style-name="TableCell">
            <text:p>2008-06-18</text:p>
          </table:table-cell>
          <table:table-cell table:style-name="TableCell">
            <text:p>20</text:p>
          </table:table-cell>
          <table:table-cell table:style-name="TableCell">
            <text:p>EMENTA: ATIBUI NOME AO CENTRO DE CONVENÇÕES ADALGISA BORGES DE CARVALHO, LOCALIZADO NA SECRETARIA DE TRABALHO E DESENVOLVIMENTO SOCIAL E ADOTA OUTRAS PROVIDE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2008</text:p>
          </table:table-cell>
          <table:table-cell table:style-name="TableCell">
            <text:p>2008-06-18</text:p>
          </table:table-cell>
          <table:table-cell table:style-name="TableCell">
            <text:p>20</text:p>
          </table:table-cell>
          <table:table-cell table:style-name="TableCell">
            <text:p>EMENTA: ATRIBUI NOME AO NOVO LOGRADOURO QUE LIGA A ESTRADA CE - 060 A RUA LUIZ ROLIM E ADOTA OUTRAS PROVIDE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2008</text:p>
          </table:table-cell>
          <table:table-cell table:style-name="TableCell">
            <text:p>2008-06-18</text:p>
          </table:table-cell>
          <table:table-cell table:style-name="TableCell">
            <text:p>20</text:p>
          </table:table-cell>
          <table:table-cell table:style-name="TableCell">
            <text:p>EMENTA: ATRIBUI NOME A PRAÇA GENERINO TRAJANO FEITOSA, LOCALIZADA NO CONJUNTO PADRE VICENTE ENTRE AS RUAS DOMINGOS DE OLIVEIRA BORGES E CLEMENTE ARAUJO BORGES E ADOTA OUTRAS PROVIDENCIAS.</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2008</text:p>
          </table:table-cell>
          <table:table-cell table:style-name="TableCell">
            <text:p>2008-06-18</text:p>
          </table:table-cell>
          <table:table-cell table:style-name="TableCell">
            <text:p>20</text:p>
          </table:table-cell>
          <table:table-cell table:style-name="TableCell">
            <text:p>EMENTA: ATRIBUI NOME AO POSTO DE SAUDE AFONSO DE OLIVEIRA BORGES, LOCALIZADO NA AVENIDA FRANCISCO BARROS SOBRINHOS E ADOTA OUTRAS PROVIDENCIAS.</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2008</text:p>
          </table:table-cell>
          <table:table-cell table:style-name="TableCell">
            <text:p>2008-06-18</text:p>
          </table:table-cell>
          <table:table-cell table:style-name="TableCell">
            <text:p>20</text:p>
          </table:table-cell>
          <table:table-cell table:style-name="TableCell">
            <text:p>EMENTA: ATRIBUI NOME AO POSTO DE SAUDE AUGUSTO DA CRUZ NEVES, LOCALIZADO NO SITIO PIRIPIRI, ZONA RURAL DESTE MUNICIPIO E ADOTA OUTRAS PROVIDE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2008</text:p>
          </table:table-cell>
          <table:table-cell table:style-name="TableCell">
            <text:p>2008-06-18</text:p>
          </table:table-cell>
          <table:table-cell table:style-name="TableCell">
            <text:p>20</text:p>
          </table:table-cell>
          <table:table-cell table:style-name="TableCell">
            <text:p>EMENTA: ATRIBUI NOME A ESCOLA DE ENSINO INFANTIL MARIA MOREIRA NEVES, LOCALIZADA NO SITIO PIRIPIRI, ZONA RUARAL DESTE MUNICIPIO E ADOTA OUTRAS PROVIDE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2008</text:p>
          </table:table-cell>
          <table:table-cell table:style-name="TableCell">
            <text:p>2008-05-07</text:p>
          </table:table-cell>
          <table:table-cell table:style-name="TableCell">
            <text:p>20</text:p>
          </table:table-cell>
          <table:table-cell table:style-name="TableCell">
            <text:p>EMENTA: DISPOE SOBRE AS DIRETRIZES ORÇAMENTARIAS PARA O EXERCICIO DE 2009 E ADOTA OUTRAS PROVIDE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2008</text:p>
          </table:table-cell>
          <table:table-cell table:style-name="TableCell">
            <text:p>2008-03-26</text:p>
          </table:table-cell>
          <table:table-cell table:style-name="TableCell">
            <text:p>20</text:p>
          </table:table-cell>
          <table:table-cell table:style-name="TableCell">
            <text:p>EMENTA: RENOMEIA A SECRETARIA DE AGRICULTURA DESTE MUNICIPIO.</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2008</text:p>
          </table:table-cell>
          <table:table-cell table:style-name="TableCell">
            <text:p>2008-03-26</text:p>
          </table:table-cell>
          <table:table-cell table:style-name="TableCell">
            <text:p>20</text:p>
          </table:table-cell>
          <table:table-cell table:style-name="TableCell">
            <text:p>EMENTA: REAJUSTA O VENCIEMNTO DOS SERVIDORES DE ACORDO COM O SALARIO MINIMO VIGENTE.</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2008</text:p>
          </table:table-cell>
          <table:table-cell table:style-name="TableCell">
            <text:p>2008-03-26</text:p>
          </table:table-cell>
          <table:table-cell table:style-name="TableCell">
            <text:p>20</text:p>
          </table:table-cell>
          <table:table-cell table:style-name="TableCell">
            <text:p>EMENTA: INSTITUI AUMENTO DE VENCIMENTO AOS PROFISSIONAIS DA SAUDE DO MUNICIPIO DE CARIRIAÇU.</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2008</text:p>
          </table:table-cell>
          <table:table-cell table:style-name="TableCell">
            <text:p>2008-03-26</text:p>
          </table:table-cell>
          <table:table-cell table:style-name="TableCell">
            <text:p>20</text:p>
          </table:table-cell>
          <table:table-cell table:style-name="TableCell">
            <text:p>EMENTA: INSTITUI AUMENTO DE VENCIMENTOS AOS PROFESSORES DO ENSINO FUNDAMENTAL DO MUNICIPIO DE CARIRIAÇU.</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2008</text:p>
          </table:table-cell>
          <table:table-cell table:style-name="TableCell">
            <text:p>2008-03-12</text:p>
          </table:table-cell>
          <table:table-cell table:style-name="TableCell">
            <text:p>20</text:p>
          </table:table-cell>
          <table:table-cell table:style-name="TableCell">
            <text:p>EMENTA: AUTORIZA O MUNICIPIO DE CARIRIAÇU A INSTITUIR UM PADRÃO PARA AS CORES DOS BENS ADQUERIDOS COM VERBAS PUBLIC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2008</text:p>
          </table:table-cell>
          <table:table-cell table:style-name="TableCell">
            <text:p>2008-02-27</text:p>
          </table:table-cell>
          <table:table-cell table:style-name="TableCell">
            <text:p>20</text:p>
          </table:table-cell>
          <table:table-cell table:style-name="TableCell">
            <text:p>EMENTA: AUTORIZA A DOAÇÃO DE IMOVEL AO GOVERNO DO ESTADO DO CEARA PARA A CONSTRUÇÃO DA DELEGACIA PUBLICA DE CARIRIAÇU.</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2008</text:p>
          </table:table-cell>
          <table:table-cell table:style-name="TableCell">
            <text:p>2008-02-27</text:p>
          </table:table-cell>
          <table:table-cell table:style-name="TableCell">
            <text:p>20</text:p>
          </table:table-cell>
          <table:table-cell table:style-name="TableCell">
            <text:p>EMENTA: ALTERA O ARTIGO 7. DA LEI N. 408/2007.</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2008</text:p>
          </table:table-cell>
          <table:table-cell table:style-name="TableCell">
            <text:p>2008-02-27</text:p>
          </table:table-cell>
          <table:table-cell table:style-name="TableCell">
            <text:p>20</text:p>
          </table:table-cell>
          <table:table-cell table:style-name="TableCell">
            <text:p>EMENTA: ALTERA O ARTIGO 1. DA LEI N. 383/2006</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2008</text:p>
          </table:table-cell>
          <table:table-cell table:style-name="TableCell">
            <text:p>2008-02-18</text:p>
          </table:table-cell>
          <table:table-cell table:style-name="TableCell">
            <text:p>20</text:p>
          </table:table-cell>
          <table:table-cell table:style-name="TableCell">
            <text:p>EMENTA: AUTORIZA A DOAÇÃO DE IMOVEL A COOPERATIVA DE TRANSPORTES ALTERNATIVO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2008</text:p>
          </table:table-cell>
          <table:table-cell table:style-name="TableCell">
            <text:p>2008-02-18</text:p>
          </table:table-cell>
          <table:table-cell table:style-name="TableCell">
            <text:p>20</text:p>
          </table:table-cell>
          <table:table-cell table:style-name="TableCell">
            <text:p>EMENTA: AUTORIZA A SECRETARIA DE ASSISTENCIA SOCIAL A UTILIZAR RECURSOS DO IGD DO PBF EM CONSONANCIA COM A RESOLUÇÃO DO CMAS/CMCS.</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2007</text:p>
          </table:table-cell>
          <table:table-cell table:style-name="TableCell">
            <text:p>2007-12-20</text:p>
          </table:table-cell>
          <table:table-cell table:style-name="TableCell">
            <text:p>20</text:p>
          </table:table-cell>
          <table:table-cell table:style-name="TableCell">
            <text:p>EMENTA: AUTORIZA DOAÇAO DE IMOVEL AO ESTADO PARA A CONSTRUÇÃO E INSTALAÇÃO DE ESCOLA DE ENSINO MEDIO.</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2007</text:p>
          </table:table-cell>
          <table:table-cell table:style-name="TableCell">
            <text:p>2007-12-20</text:p>
          </table:table-cell>
          <table:table-cell table:style-name="TableCell">
            <text:p>20</text:p>
          </table:table-cell>
          <table:table-cell table:style-name="TableCell">
            <text:p>EMENTA: AUTORIZA O CHEFE DO EXECULTIVO MUNICIPAL MEDIANTE CONVENIO, TRANSFERIR RECURSOS FINANCEIROS A ASSOCIAÇÃO DOS AGENTES COMUNITARIOS DE SAUDE DE CARIRIAÇU - PARA PAGENTO DO ADICIONAL DE INCENTIVO AO TRABALHO DE QUALIDADE - ALTO, ABONO NATALINO E ADOTA OUTRAS PROVIDE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2007</text:p>
          </table:table-cell>
          <table:table-cell table:style-name="TableCell">
            <text:p>2007-12-20</text:p>
          </table:table-cell>
          <table:table-cell table:style-name="TableCell">
            <text:p>20</text:p>
          </table:table-cell>
          <table:table-cell table:style-name="TableCell">
            <text:p>EMENTA: ATRIBUI NOME A ESCOLA DE ENSINO FUNDAMENTAL CONSTRUIDA NA SEDE DO MUNICIPIO, NO BAIRRO PARAISO.</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2007</text:p>
          </table:table-cell>
          <table:table-cell table:style-name="TableCell">
            <text:p>2007-12-20</text:p>
          </table:table-cell>
          <table:table-cell table:style-name="TableCell">
            <text:p>20</text:p>
          </table:table-cell>
          <table:table-cell table:style-name="TableCell">
            <text:p>EMENTA: DISCIPLINA O EXERCICIO DE CARGO, EMPREGOS E FUNÇÕES POR PARENTES, CONJUGUE E COMPANHEIROS DO PREFEITO SECRETARIOS MUNICIPAIS DO PODER EXECULTIVO E ADOTA OUTRAS PROVIDE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2007</text:p>
          </table:table-cell>
          <table:table-cell table:style-name="TableCell">
            <text:p>2007-12-07</text:p>
          </table:table-cell>
          <table:table-cell table:style-name="TableCell">
            <text:p>20</text:p>
          </table:table-cell>
          <table:table-cell table:style-name="TableCell">
            <text:p>EMENTA: ATRIBUI NOME A ESCOLA DE ENSINO INFATIL, LOCALIZADA NO SITIO GENIPAPEIRO.</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2007</text:p>
          </table:table-cell>
          <table:table-cell table:style-name="TableCell">
            <text:p>2007-12-07</text:p>
          </table:table-cell>
          <table:table-cell table:style-name="TableCell">
            <text:p>20</text:p>
          </table:table-cell>
          <table:table-cell table:style-name="TableCell">
            <text:p>EMENTA: DENOMINA JOSE TRAJANO A NOVA RUA ABERTA NA SEDE DESTE MUNICIPIO.</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2007</text:p>
          </table:table-cell>
          <table:table-cell table:style-name="TableCell">
            <text:p>2007-12-07</text:p>
          </table:table-cell>
          <table:table-cell table:style-name="TableCell">
            <text:p>20</text:p>
          </table:table-cell>
          <table:table-cell table:style-name="TableCell">
            <text:p>EMENTA: INSTITUI A LEI GERAL DA MICROEMPRESA E DA EMPRESA DE PEQUENO PORTE DO MUNICIPIO DE CARIRIAÇU E ADOTA OUTRAS PROVIDE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2007</text:p>
          </table:table-cell>
          <table:table-cell table:style-name="TableCell">
            <text:p>2007-11-30</text:p>
          </table:table-cell>
          <table:table-cell table:style-name="TableCell">
            <text:p>20</text:p>
          </table:table-cell>
          <table:table-cell table:style-name="TableCell">
            <text:p>EMENTA: DENOMINA DE PADRE JOSE DE ALMEIDA DOS SANTOS A CRECHE  LOCALIZADA NA RUA PEDRO GOMES DE LIMA  - BAIRRO PALESTINA - SEDE DESTE MUNICIPIO.</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2007</text:p>
          </table:table-cell>
          <table:table-cell table:style-name="TableCell">
            <text:p>2007-11-23</text:p>
          </table:table-cell>
          <table:table-cell table:style-name="TableCell">
            <text:p>20</text:p>
          </table:table-cell>
          <table:table-cell table:style-name="TableCell">
            <text:p>EMENTA: AUTORIZA O PODER EXECULTIVO A DESENVOLVER AÇÕES E APORTE DE CONTRAPARTIDA MUNICIPAL PARA IMPLEMENTARO PROGRAMA CARTA DE CREDITO - RECUSOS FGTS NA MODALIDADE PRODUÇÃO DE UNIDADE HABITACIONAIS, OPERAÇÕES COLETIVAS REGULAMENTANDO PELA RESOLUÇÃO DO CONSELHO CURADOR DO FGTS, NUMERO 291/98 COM AS ALTERAÇÕES DA RESOLUÇÃO N. 460/2004, DE 14 DE DEZEMBRO DE 2004, PUBLICADO NO D.O.U EM 20 DE DEZEMBRO 2004 INSTRUÇÕES NORMATIVAS DO MINISTERIO DAS CIDADES E ADOTAS OUTRAS PROVIDE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2007</text:p>
          </table:table-cell>
          <table:table-cell table:style-name="TableCell">
            <text:p>2007-11-07</text:p>
          </table:table-cell>
          <table:table-cell table:style-name="TableCell">
            <text:p>20</text:p>
          </table:table-cell>
          <table:table-cell table:style-name="TableCell">
            <text:p>EMENTA: ESTABELECE OS CASOS DE CONTRATAÇÃO TEMPORARIA POR TEMPO DETERMINADO, PARA ATENDER AS NESSECIDADES DE EXCEPCIONAL INTERESSE PUBLICO, E ADOTA OUTRAS PROVIDE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2007</text:p>
          </table:table-cell>
          <table:table-cell table:style-name="TableCell">
            <text:p>2007-10-30</text:p>
          </table:table-cell>
          <table:table-cell table:style-name="TableCell">
            <text:p>20</text:p>
          </table:table-cell>
          <table:table-cell table:style-name="TableCell">
            <text:p>EMENTA: ESTIMA A RECEITA E FIXA A DESPESA DO MUNICIPIO DE CARIRIAÇU, ESTADO DO CEARA, PARA O EXERCICIO DE 2016.</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2007</text:p>
          </table:table-cell>
          <table:table-cell table:style-name="TableCell">
            <text:p>2007-10-05</text:p>
          </table:table-cell>
          <table:table-cell table:style-name="TableCell">
            <text:p>20</text:p>
          </table:table-cell>
          <table:table-cell table:style-name="TableCell">
            <text:p>EMENTA: DISPOE SOBRE ACRIAÇAO DO FUNDO MUNICIPAL DE MANUTENÇÃO DA EDUCAÇÃO BASICA E ADOTA OUTRAS PROVIDE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2007</text:p>
          </table:table-cell>
          <table:table-cell table:style-name="TableCell">
            <text:p>2007-10-05</text:p>
          </table:table-cell>
          <table:table-cell table:style-name="TableCell">
            <text:p>20</text:p>
          </table:table-cell>
          <table:table-cell table:style-name="TableCell">
            <text:p>EMENTA: CRIA O FUNDO MUNICIPAL DE HABITAÇÃO E INTERESSE SOCIAL E ADOTA OUTRAS PROVIDE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2007</text:p>
          </table:table-cell>
          <table:table-cell table:style-name="TableCell">
            <text:p>2007-09-14</text:p>
          </table:table-cell>
          <table:table-cell table:style-name="TableCell">
            <text:p>20</text:p>
          </table:table-cell>
          <table:table-cell table:style-name="TableCell">
            <text:p>EMENTA: INSTITUI A CARGA HORARIA DE 04 (QUATRO) HORAS DIARIAS, PARA OS SERVIDORES QUE TRABALHAM MENOS DE MEIO EXPEDIENTE. INSTITUI PAGAMENTO DE 01 (UM) SALARIO MINIMO AOS PROFESSORES EM FORMAÇÃO, DO ENSINO BASICO, LOTADOS COM 100 (CEM) HORAS AUL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2007</text:p>
          </table:table-cell>
          <table:table-cell table:style-name="TableCell">
            <text:p>2007-06-22</text:p>
          </table:table-cell>
          <table:table-cell table:style-name="TableCell">
            <text:p>20</text:p>
          </table:table-cell>
          <table:table-cell table:style-name="TableCell">
            <text:p>EMENTA: REVOLGA A LEI N. 059/89 DE 07 DE MARÇO DE 1989 E ADOTA OUTRAS PROVIDENCIAS.</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2007</text:p>
          </table:table-cell>
          <table:table-cell table:style-name="TableCell">
            <text:p>2007-06-08</text:p>
          </table:table-cell>
          <table:table-cell table:style-name="TableCell">
            <text:p>20</text:p>
          </table:table-cell>
          <table:table-cell table:style-name="TableCell">
            <text:p>EMENTA: DISPOE SOBRE A CRIAÇÃO DO CONSELHO MUNICIPAL DE DEFESA DO MEIO AMBIENTE E ADOTA OUTRAS PROVIDE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2007</text:p>
          </table:table-cell>
          <table:table-cell table:style-name="TableCell">
            <text:p>2007-06-01</text:p>
          </table:table-cell>
          <table:table-cell table:style-name="TableCell">
            <text:p>20</text:p>
          </table:table-cell>
          <table:table-cell table:style-name="TableCell">
            <text:p>EMENTA: DISPOE SOBRE O AUMENTO SALARIAL DOS PROFICIONAIS DO MAGISTERIO E ADOTA OUTRAS PROVIDENCIAS.</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2007</text:p>
          </table:table-cell>
          <table:table-cell table:style-name="TableCell">
            <text:p>2007-05-25</text:p>
          </table:table-cell>
          <table:table-cell table:style-name="TableCell">
            <text:p>20</text:p>
          </table:table-cell>
          <table:table-cell table:style-name="TableCell">
            <text:p>EMENTA: DISPOE SOBRE AS DIRETRIZES ORÇAMENTARIAS PARA O EXERCICIO DE 2008 E ADOTA OUTRAS PROVIDENCIAS.</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2007</text:p>
          </table:table-cell>
          <table:table-cell table:style-name="TableCell">
            <text:p>2007-03-07</text:p>
          </table:table-cell>
          <table:table-cell table:style-name="TableCell">
            <text:p>20</text:p>
          </table:table-cell>
          <table:table-cell table:style-name="TableCell">
            <text:p>EMENTA: DISPOE SOBRE A CRIAÇÃO DO CONSELHO MUNICIPAL DE ACONPANHAMENTO E CONTROLE SOCIAL DO FUNDO DE MANUTENÇÃO E DESENVOLVIMENTO DA EDUCAÇÃO BASICA E DA VALORIZAÇÃO DOS PROFISSIONAIS DA EDUCAÇÃO - FUNDEB E ADOTA OUTRAS PROVINCIAS.</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2007</text:p>
          </table:table-cell>
          <table:table-cell table:style-name="TableCell">
            <text:p>2007-03-02</text:p>
          </table:table-cell>
          <table:table-cell table:style-name="TableCell">
            <text:p>20</text:p>
          </table:table-cell>
          <table:table-cell table:style-name="TableCell">
            <text:p>EMENTA: DENOMINA DE CENTRO CULTURAL E SUAS DEPENDENCIAS RAIMUNDO DE OLIVEIRA BORGES.</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2007</text:p>
          </table:table-cell>
          <table:table-cell table:style-name="TableCell">
            <text:p>2007-03-02</text:p>
          </table:table-cell>
          <table:table-cell table:style-name="TableCell">
            <text:p>20</text:p>
          </table:table-cell>
          <table:table-cell table:style-name="TableCell">
            <text:p>EMENTA: DENOMINA O POSTO DE SAUDE LOCALIZADO NO DISTRITO DE MIGUEL XAVIER DE PEDRO GOMES DE LIMA.</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2007</text:p>
          </table:table-cell>
          <table:table-cell table:style-name="TableCell">
            <text:p>2007-02-22</text:p>
          </table:table-cell>
          <table:table-cell table:style-name="TableCell">
            <text:p>20</text:p>
          </table:table-cell>
          <table:table-cell table:style-name="TableCell">
            <text:p>EMENTA: DISPOES SOBRE A CONCEÇÃO DE INSALUBRIDADE PARA OS SERVIDORES PUBLICOS E ADOTA OUTRAS PROVIDENCIA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2006</text:p>
          </table:table-cell>
          <table:table-cell table:style-name="TableCell">
            <text:p>2006-10-10</text:p>
          </table:table-cell>
          <table:table-cell table:style-name="TableCell">
            <text:p>20</text:p>
          </table:table-cell>
          <table:table-cell table:style-name="TableCell">
            <text:p>INSTITUI O PLANO DIRETOR DE DESENVOLVIMENTO DO MUNICÍPIO DE CARIRIAÇU, CRIA O CONCELHO DA CIDADE E ADOT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8</text:p>
          </table:table-cell>
          <table:table-cell table:style-name="TableCell">
            <text:p>1998-10-27</text:p>
          </table:table-cell>
          <table:table-cell table:style-name="TableCell">
            <text:p>14</text:p>
          </table:table-cell>
          <table:table-cell table:style-name="TableCell">
            <text:p>ALTERA A REDAÇÃO DO ART. 15 DA LEI ORGÂNICA MUNICIPAL,ESTABELECE O NÚMERO DE VEREADORES DE ACORDO COM OS LIMITES ESTABELECIDOS NA CONSTITUIÇÃO FEDERAL (EC 58/2009).</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88</text:p>
          </table:table-cell>
          <table:table-cell table:style-name="TableCell">
            <text:p>1988-11-24</text:p>
          </table:table-cell>
          <table:table-cell table:style-name="TableCell">
            <text:p>20</text:p>
          </table:table-cell>
          <table:table-cell table:style-name="TableCell">
            <text:p>EMENTA: ESTIMA A RECEITA E FIXA A DESPESA DO MUNICIPIO DE CARIRIAÇU PARA O EXERCICIO FINANCEIRO DE 1989 E DA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88</text:p>
          </table:table-cell>
          <table:table-cell table:style-name="TableCell">
            <text:p>1988-11-24</text:p>
          </table:table-cell>
          <table:table-cell table:style-name="TableCell">
            <text:p>20</text:p>
          </table:table-cell>
          <table:table-cell table:style-name="TableCell">
            <text:p>EMENTA: AUTORIZA ABRIR CREDITO ADICIONAL AO VIGENTE ORÇAMENTO, PARA OS FINS QUE INDICA E DA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88</text:p>
          </table:table-cell>
          <table:table-cell table:style-name="TableCell">
            <text:p>1988-09-15</text:p>
          </table:table-cell>
          <table:table-cell table:style-name="TableCell">
            <text:p>20</text:p>
          </table:table-cell>
          <table:table-cell table:style-name="TableCell">
            <text:p>EMENTA: DISPÕE SOBRE AUMENTO DE VENCIMENTOS E DEMAIS VANTAGENS AOS SERVIDORES MUNICIPAIS E DA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88</text:p>
          </table:table-cell>
          <table:table-cell table:style-name="TableCell">
            <text:p>1988-09-15</text:p>
          </table:table-cell>
          <table:table-cell table:style-name="TableCell">
            <text:p>20</text:p>
          </table:table-cell>
          <table:table-cell table:style-name="TableCell">
            <text:p>EMENTA: AUTORIZA A CHEFE DO PODER EXECUTIVO A DOAR IMÓVEL QUE INDICA E DA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88</text:p>
          </table:table-cell>
          <table:table-cell table:style-name="TableCell">
            <text:p>1988-06-10</text:p>
          </table:table-cell>
          <table:table-cell table:style-name="TableCell">
            <text:p>20</text:p>
          </table:table-cell>
          <table:table-cell table:style-name="TableCell">
            <text:p>EMENTA: AUTORIZA A CHEFE DO PODER EXECUTIVO MUNICIPAL A PROMOVER A ADESÃO A GRUPO DE CONSORCIO, COM O FIM DE ADQUIRIR EQUIPAMENTOS RODOVIÁRIOS E/OU VEÍCULOS E DA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88</text:p>
          </table:table-cell>
          <table:table-cell table:style-name="TableCell">
            <text:p>1988-03-02</text:p>
          </table:table-cell>
          <table:table-cell table:style-name="TableCell">
            <text:p>20</text:p>
          </table:table-cell>
          <table:table-cell table:style-name="TableCell">
            <text:p>EMENTA: DISPÕE SOBRE A CRIAÇÃO E SALARIOS DO QUADRO DE PESSOAL DO PODER LEGISLATIVO MUNICIPAL E DA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88</text:p>
          </table:table-cell>
          <table:table-cell table:style-name="TableCell">
            <text:p>1988-03-02</text:p>
          </table:table-cell>
          <table:table-cell table:style-name="TableCell">
            <text:p>20</text:p>
          </table:table-cell>
          <table:table-cell table:style-name="TableCell">
            <text:p>EMENTA: DISPÔE SOBRE O AUMENTO SALARIAL DO QUADRO DE PESSOAL DO PODER EXECUTIVO E DA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88</text:p>
          </table:table-cell>
          <table:table-cell table:style-name="TableCell">
            <text:p>1988-03-02</text:p>
          </table:table-cell>
          <table:table-cell table:style-name="TableCell">
            <text:p>20</text:p>
          </table:table-cell>
          <table:table-cell table:style-name="TableCell">
            <text:p>EMENTA: DISPÕE SOBRE AUMENTO DE VENCIMENTO DE CARGOS DO PESSOAL DE MAGISTÉRIO PÚBLICO CONSTANTE DO PARÁGRAFO ÚNICO DO ART. 2° DA LEI Nº 009/83, DE 24 DE NOVEMBRO DE 1983 E DA,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87</text:p>
          </table:table-cell>
          <table:table-cell table:style-name="TableCell">
            <text:p>1987-11-20</text:p>
          </table:table-cell>
          <table:table-cell table:style-name="TableCell">
            <text:p>20</text:p>
          </table:table-cell>
          <table:table-cell table:style-name="TableCell">
            <text:p>EMENTA: ESTIMA A RECEITA E FIXA A DESPESA DO MUNICIPIO DE CARIRIAÇU PARA O EXERCICIO FINANCEIRO DE 1988 E DA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87</text:p>
          </table:table-cell>
          <table:table-cell table:style-name="TableCell">
            <text:p>1987-11-19</text:p>
          </table:table-cell>
          <table:table-cell table:style-name="TableCell">
            <text:p>20</text:p>
          </table:table-cell>
          <table:table-cell table:style-name="TableCell">
            <text:p>EMENTA: AUTORIZA ABRIR AO VIGENTE ORÇAMENTO, CREDITO ESPECIAL PARA OS FINS QUE INDICA E DA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87</text:p>
          </table:table-cell>
          <table:table-cell table:style-name="TableCell">
            <text:p>1987-11-19</text:p>
          </table:table-cell>
          <table:table-cell table:style-name="TableCell">
            <text:p>20</text:p>
          </table:table-cell>
          <table:table-cell table:style-name="TableCell">
            <text:p>EMENTA: AUTORIZA ABRIR ADICIONAL AO VIGENTE ORÇAMENTO, CREDITO SUPLEMENTAR PARA OS FINS QUE INDICA E DA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87</text:p>
          </table:table-cell>
          <table:table-cell table:style-name="TableCell">
            <text:p>1987-09-03</text:p>
          </table:table-cell>
          <table:table-cell table:style-name="TableCell">
            <text:p>20</text:p>
          </table:table-cell>
          <table:table-cell table:style-name="TableCell">
            <text:p>EMENTA: AUTORIZA A CHEFE DO PODER EXECUTIVO MUNICIPAL ADQUIRIR O TERRENO QUE INDICA E DA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87</text:p>
          </table:table-cell>
          <table:table-cell table:style-name="TableCell">
            <text:p>1987-09-03</text:p>
          </table:table-cell>
          <table:table-cell table:style-name="TableCell">
            <text:p>20</text:p>
          </table:table-cell>
          <table:table-cell table:style-name="TableCell">
            <text:p>EMENTA: AUTORIZA A CHEFE DO PODER EXECUTIVO MUNICIPAL A ADQUIRIR O TERRENO QUE INDICA E DA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87</text:p>
          </table:table-cell>
          <table:table-cell table:style-name="TableCell">
            <text:p>1987-08-13</text:p>
          </table:table-cell>
          <table:table-cell table:style-name="TableCell">
            <text:p>20</text:p>
          </table:table-cell>
          <table:table-cell table:style-name="TableCell">
            <text:p>EMENTA: AUTORIZA ABRIR ADICIONAL AO VIGENTE ORÇAMENTO, PARA OS FINS QUE INDICA E DA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87</text:p>
          </table:table-cell>
          <table:table-cell table:style-name="TableCell">
            <text:p>1987-04-10</text:p>
          </table:table-cell>
          <table:table-cell table:style-name="TableCell">
            <text:p>20</text:p>
          </table:table-cell>
          <table:table-cell table:style-name="TableCell">
            <text:p>EMENTA: DISPÔE SOBRE A NOMECLATURA DOS LOGRADOUROS PÚBLICOS, "PRAÇAS, RUAS E AVENID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87</text:p>
          </table:table-cell>
          <table:table-cell table:style-name="TableCell">
            <text:p>1987-01-19</text:p>
          </table:table-cell>
          <table:table-cell table:style-name="TableCell">
            <text:p>20</text:p>
          </table:table-cell>
          <table:table-cell table:style-name="TableCell">
            <text:p>EMENTA: AUTORIZA A DOAR A SECRETARIA DA FAZENDA DO ESTADO DO CEARA EM REGIME DE COMODATO, O IMÓVEL QUE INDICA E DA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87</text:p>
          </table:table-cell>
          <table:table-cell table:style-name="TableCell">
            <text:p>1987-01-19</text:p>
          </table:table-cell>
          <table:table-cell table:style-name="TableCell">
            <text:p>20</text:p>
          </table:table-cell>
          <table:table-cell table:style-name="TableCell">
            <text:p>EMENTA: CRIA O SERTO DE INFORMAÇÕES ESTATISTICAS EDUCACIONAIS DO MUNICIPIO. SIEM DENTRO DO DEPARTAMENTO MUNICIPAL DE EDUCAÇÃO.</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86</text:p>
          </table:table-cell>
          <table:table-cell table:style-name="TableCell">
            <text:p>1986-02-26</text:p>
          </table:table-cell>
          <table:table-cell table:style-name="TableCell">
            <text:p>20</text:p>
          </table:table-cell>
          <table:table-cell table:style-name="TableCell">
            <text:p>EMENTA: DISPÕE SOBRE O AUMENTO SALARIAL DO QUADRO DE PESSOAL DO PODER EXECUTIVO E DA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86</text:p>
          </table:table-cell>
          <table:table-cell table:style-name="TableCell">
            <text:p>1986-02-19</text:p>
          </table:table-cell>
          <table:table-cell table:style-name="TableCell">
            <text:p>20</text:p>
          </table:table-cell>
          <table:table-cell table:style-name="TableCell">
            <text:p>EMENTA: DISPÕE SOBRE AUMENTO DE VENCIMENTO DE CARGOS DO PESSOAL DE MAGISTÉRIO PÚBLICO CONSTANTE DO PARÁGRAFO ÚNICO DO ART. 2° DA LEI Nº 009/83 DE 24 DE NOVEMBRO DE 1983 E DA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85</text:p>
          </table:table-cell>
          <table:table-cell table:style-name="TableCell">
            <text:p>1985-12-21</text:p>
          </table:table-cell>
          <table:table-cell table:style-name="TableCell">
            <text:p>20</text:p>
          </table:table-cell>
          <table:table-cell table:style-name="TableCell">
            <text:p>EMENTA: AUTORIZA ABRIR CRÉDITO ESPECIAL AO VIGENTE ORÇAMENTO ATE O VALOR DE CR$ 470.000.000 PARA OS FINS QUE INDICA E DA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85</text:p>
          </table:table-cell>
          <table:table-cell table:style-name="TableCell">
            <text:p>1985-12-21</text:p>
          </table:table-cell>
          <table:table-cell table:style-name="TableCell">
            <text:p>20</text:p>
          </table:table-cell>
          <table:table-cell table:style-name="TableCell">
            <text:p>EMENTA: AUTORIZA ABRIR CRÉDITO SUPLEMENTAR AO VIGENTE ORÇAMENTO NO VALOR DE CR$ 32.000.000 PARA OS FINS QUE INDICA E DA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85</text:p>
          </table:table-cell>
          <table:table-cell table:style-name="TableCell">
            <text:p>1985-12-20</text:p>
          </table:table-cell>
          <table:table-cell table:style-name="TableCell">
            <text:p>20</text:p>
          </table:table-cell>
          <table:table-cell table:style-name="TableCell">
            <text:p>EMENTA: DISPÕE SOBRE OS VALORES DE DIARIAS E AJUDA DE CUSTO DOS SERVIDORES DA PREFEITURA MUNICIPAL DE CARIRIAÇU - CEARÁ.</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85</text:p>
          </table:table-cell>
          <table:table-cell table:style-name="TableCell">
            <text:p>1985-11-27</text:p>
          </table:table-cell>
          <table:table-cell table:style-name="TableCell">
            <text:p>20</text:p>
          </table:table-cell>
          <table:table-cell table:style-name="TableCell">
            <text:p>EMENTA: ESTIMA A RECEITA E FIXA A DESPESA DO MUNICIPIO DE CARIRIAÇU PARA O EXERCICIO FINANCEIRO DE 1986 E DA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85</text:p>
          </table:table-cell>
          <table:table-cell table:style-name="TableCell">
            <text:p>1985-10-25</text:p>
          </table:table-cell>
          <table:table-cell table:style-name="TableCell">
            <text:p>20</text:p>
          </table:table-cell>
          <table:table-cell table:style-name="TableCell">
            <text:p>EMENTA: DISPÕE SOBRE AUMENTO DE VENCIMENTO DE CARGOS DO PESSOAL DO MAGISTÉRIO PÚBLICO CONSTANTE DO PARÁGRAFO ÚNICO DO ART. 2º DA LEI N° 009/83, DE 24 DE NOVEMBRO DE 1983 E DA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85</text:p>
          </table:table-cell>
          <table:table-cell table:style-name="TableCell">
            <text:p>1985-10-25</text:p>
          </table:table-cell>
          <table:table-cell table:style-name="TableCell">
            <text:p>20</text:p>
          </table:table-cell>
          <table:table-cell table:style-name="TableCell">
            <text:p>EMENTA: DISPÕE SOBRE A REESTRUTURAÇÃO DO QUADRO DE PESSOAL DO PODER EXECUTIVO E DA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85</text:p>
          </table:table-cell>
          <table:table-cell table:style-name="TableCell">
            <text:p>1985-10-25</text:p>
          </table:table-cell>
          <table:table-cell table:style-name="TableCell">
            <text:p>20</text:p>
          </table:table-cell>
          <table:table-cell table:style-name="TableCell">
            <text:p>EMENTA: DISPÕE SOBRE A CONTAGEM RECÍPROCA DE SERVIÇOS PRESTADOS POR SERVIDOR MUNICIPAL EM ATIVIDADE PRIVADA, ORGÃO PÚBLICO FEDERAL E ESTADUAL PARA EFEITO DE APOSENTADORIA E ADOTA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85</text:p>
          </table:table-cell>
          <table:table-cell table:style-name="TableCell">
            <text:p>1985-10-25</text:p>
          </table:table-cell>
          <table:table-cell table:style-name="TableCell">
            <text:p>20</text:p>
          </table:table-cell>
          <table:table-cell table:style-name="TableCell">
            <text:p>EMENTA: AUTORIZA A CHEFE DO PODER EXECUTIVO MUNICIPAL, A RECEBER IDENIZAÇÃO DO DNOCS E DA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85</text:p>
          </table:table-cell>
          <table:table-cell table:style-name="TableCell">
            <text:p>1985-10-18</text:p>
          </table:table-cell>
          <table:table-cell table:style-name="TableCell">
            <text:p>20</text:p>
          </table:table-cell>
          <table:table-cell table:style-name="TableCell">
            <text:p>EMENTA: AUTORIZA ABRIR AO VIGENTE ORÇAMENTO, CREDITO ESPECIAL PARA OS FINS QUE INDICA E DA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85</text:p>
          </table:table-cell>
          <table:table-cell table:style-name="TableCell">
            <text:p>1985-10-11</text:p>
          </table:table-cell>
          <table:table-cell table:style-name="TableCell">
            <text:p>20</text:p>
          </table:table-cell>
          <table:table-cell table:style-name="TableCell">
            <text:p>EMENTA: AUTORIZA ABRIR AO VIGENTE ORÇAMENTO, CREDITO ESPECIAL PARA OS FINS QUE INDICA E DA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85</text:p>
          </table:table-cell>
          <table:table-cell table:style-name="TableCell">
            <text:p>1985-08-23</text:p>
          </table:table-cell>
          <table:table-cell table:style-name="TableCell">
            <text:p>20</text:p>
          </table:table-cell>
          <table:table-cell table:style-name="TableCell">
            <text:p>EMENTA: AUTORIZA ABRIR ADICIONAL AO VIGENTE ORÇAMENTO, CREDITO SUPLEMENTAR, PARA FINS QUE INDICA E DA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85</text:p>
          </table:table-cell>
          <table:table-cell table:style-name="TableCell">
            <text:p>1985-08-01</text:p>
          </table:table-cell>
          <table:table-cell table:style-name="TableCell">
            <text:p>20</text:p>
          </table:table-cell>
          <table:table-cell table:style-name="TableCell">
            <text:p>EMENTA: AUTORIZA AO CHEFE DO EXECUTIVO MUNICIPAL, ABRIR ADICIONAL AO VIGENTE ORÇAMENTO, PARA OS FINS QUE INDICA E DA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85</text:p>
          </table:table-cell>
          <table:table-cell table:style-name="TableCell">
            <text:p>1985-04-12</text:p>
          </table:table-cell>
          <table:table-cell table:style-name="TableCell">
            <text:p>20</text:p>
          </table:table-cell>
          <table:table-cell table:style-name="TableCell">
            <text:p>EMENTA: AUTORIZA O CHEFE DO PODER EXECUTIVO MUNICIPAL, A FIRMAR COVÊNIOS COM A TELECOMUNICAÇÕES DO CEARÁ S/A, E ESTABELECER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85</text:p>
          </table:table-cell>
          <table:table-cell table:style-name="TableCell">
            <text:p>1985-04-12</text:p>
          </table:table-cell>
          <table:table-cell table:style-name="TableCell">
            <text:p>20</text:p>
          </table:table-cell>
          <table:table-cell table:style-name="TableCell">
            <text:p>EMENTA: AUTORIZA ABRIR ADICIONAL AO VIGENTE ORÇARMENTO, CRÉDITO ESPECIAL NO VALOR DE CR$ 31.893.336 PARA OS FINS QUE INDICA E DA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84</text:p>
          </table:table-cell>
          <table:table-cell table:style-name="TableCell">
            <text:p>1984-12-27</text:p>
          </table:table-cell>
          <table:table-cell table:style-name="TableCell">
            <text:p>20</text:p>
          </table:table-cell>
          <table:table-cell table:style-name="TableCell">
            <text:p>EMENTA: AUTORIZA ABRIR AO VIGENTE ORÇAMENTO, CREDITO SUPLEMENTAR NO VALOR DE CR$ 43.500.00 PARA OS FINS QUE INDICA E DA OUTRAS PROVIDE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84</text:p>
          </table:table-cell>
          <table:table-cell table:style-name="TableCell">
            <text:p>1984-11-26</text:p>
          </table:table-cell>
          <table:table-cell table:style-name="TableCell">
            <text:p>20</text:p>
          </table:table-cell>
          <table:table-cell table:style-name="TableCell">
            <text:p>EMENTA: DISPÕE SOBRE O CÓDIGO TRIBUTÁRIO DO MUNICIPIO DE CARIRIAÇU E DA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84</text:p>
          </table:table-cell>
          <table:table-cell table:style-name="TableCell">
            <text:p>1984-11-12</text:p>
          </table:table-cell>
          <table:table-cell table:style-name="TableCell">
            <text:p>20</text:p>
          </table:table-cell>
          <table:table-cell table:style-name="TableCell">
            <text:p>EMENTA: ESTIMA A RECEITA E FIXA A DESPESA DO MUNICIPIO DE CARIRIAÇU PARA OEXERCICIO FINANCEIRO DE 1985 E DA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84</text:p>
          </table:table-cell>
          <table:table-cell table:style-name="TableCell">
            <text:p>1984-09-11</text:p>
          </table:table-cell>
          <table:table-cell table:style-name="TableCell">
            <text:p>20</text:p>
          </table:table-cell>
          <table:table-cell table:style-name="TableCell">
            <text:p>EMENTA: AUTORIZA A DOAR O IMÓVEL QUE INDICA E DA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84</text:p>
          </table:table-cell>
          <table:table-cell table:style-name="TableCell">
            <text:p>1984-09-10</text:p>
          </table:table-cell>
          <table:table-cell table:style-name="TableCell">
            <text:p>20</text:p>
          </table:table-cell>
          <table:table-cell table:style-name="TableCell">
            <text:p>EMENTA: AUTORIZA A CONCESSÃO DE SUBVENÇÕES AO CENTRO EDUCACIONAL SÃO PEDRO E DA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84</text:p>
          </table:table-cell>
          <table:table-cell table:style-name="TableCell">
            <text:p>1984-09-10</text:p>
          </table:table-cell>
          <table:table-cell table:style-name="TableCell">
            <text:p>20</text:p>
          </table:table-cell>
          <table:table-cell table:style-name="TableCell">
            <text:p>EMENTA: AUTORIZA ABRIR ADICIONAL AO VIGENTE ORÇAMENTO, CREDITO ESPECIAL NO VALOR 9.300.00 PARA OS FINS QUE INDICA E DA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84</text:p>
          </table:table-cell>
          <table:table-cell table:style-name="TableCell">
            <text:p>1984-08-08</text:p>
          </table:table-cell>
          <table:table-cell table:style-name="TableCell">
            <text:p>20</text:p>
          </table:table-cell>
          <table:table-cell table:style-name="TableCell">
            <text:p>EMENTA: AUTORIZA, ABRIR ADICIONAL AO VIGENTE ORÇAMENTO, CREDITO SUPLEMENTAR NO VALOR 111.000.000.00 PARA OS FINS QUE INDICA E DA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84</text:p>
          </table:table-cell>
          <table:table-cell table:style-name="TableCell">
            <text:p>1984-05-28</text:p>
          </table:table-cell>
          <table:table-cell table:style-name="TableCell">
            <text:p>20</text:p>
          </table:table-cell>
          <table:table-cell table:style-name="TableCell">
            <text:p>EMENTA: DISPÕE SOBRE AUMENTO DE VENCIMENTO DE CARGOS DO PESSOAL DE MAGISTÉRIO PÚBLICO CONSTANTE DO PARÁGRAFO ÚNICO DO ART. 2° DA LEI Nº 009/83 DE 24 DE NOVEMBRO DE 1983 E DA,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4</text:p>
          </table:table-cell>
          <table:table-cell table:style-name="TableCell">
            <text:p>1984-04-13</text:p>
          </table:table-cell>
          <table:table-cell table:style-name="TableCell">
            <text:p>20</text:p>
          </table:table-cell>
          <table:table-cell table:style-name="TableCell">
            <text:p>EMENTA: AUTORIZA ABRIR ADICIONAL AO VIGENTE ORÇAMENTO, CRÉDITO ESPECIAL NO VALOR DE 3.000.000.00 PARA O FINANCIAMENTO QUE INDICA E DA OUTRAS PROVIDÊNCIAS.</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